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Describe Adding new images here. </text:p>
      <text:p text:style-name="Standard">1 - Run process_fits<text:s/>or process_img<text:s/>to bring the images in from their native format into SPC's format (signed long int) </text:p>
      <text:p text:style-name="Standard">2 - Run make_sumfiles<text:s/>to create the SUMFILES<text:s/>and NOMINALS.<text:s text:c="2"/>This pulls in the SPICE information and figures out the position of the image relative to the object. </text:p>
      <text:p text:style-name="Standard">3 - Run register.<text:s text:c="2"/>This will do a macro-alignment to get the images close </text:p>
      <text:p text:style-name="Standard">4 - Run autoregister.<text:s text:c="2"/>It will add all the landmarks to this specific image </text:p>
      <text:p text:style-name="Standard"/>
      <text:h text:outline-level="3" text:style-name="Heading_20_3">How to do [[register]]</text:h>
      <text:p text:style-name="Standard">You use the file TEMPFILE.pgm and TEMPFILE.ppm to see how well things worked. </text:p>
      <text:p text:style-name="Preformatted_20_Text">For each image, we will align the image to the shape model.(Basic proceedure)/usr/local/bin/register&lt;image number&gt;s<text:s text:c="4"/># shape.1<text:s text:c="2"/># km/pixel resolution3 # correlatey1 # change resolution.01<text:s text:c="2"/># km/pixel resolution3 # correlatey1 # change resolution.001<text:s text:c="2"/># km/pixel resolution3 # correlatey1 # change resolution.00015<text:s text:c="2"/># km/pixel resolution3 # correlatey0ynn0If one of these auto-aligns do not work, then we must manually work out the offsets.<text:s text:c="2"/>This is done by reviewing the TEMPFILE.pgm and TEMPFILE.ppm, which show the two objects (the shape and the image) in a single image.<text:s text:c="2"/>You calculate the delta X and delta Y required to align the two images and put them in for the correlation option.<text:s text:c="2"/>Once done, you try to auto-correlate again.</text:p>
      <text:p text:style-name="Standard"/>
      <text:h text:outline-level="3" text:style-name="Heading_20_3">How to run [[autoregister]]</text:h>
      <text:p text:style-name="Standard"/>
      <text:p text:style-name="Preformatted_20_Text">autoregister&lt;image num&gt;y.5n# Now eliminate new images (or use a for all)# Autoreg script - from test proc - 12 Jan 2015# Auto-remove images that are poor fits (resolution, lack of image data)n20 50 .5 0 2# Now you can use autocorrelation to get an initial registration11n0y12n0y# If that seems good, stop there.<text:s text:c="2"/>Do a final 1 1 to get small adjustments11n0y# Remove crummyo.4# Make them all "non-starred"4a0q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