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lign landmarks</text:h>
      <text:p text:style-name="Standard">(lithos<text:s/><text:span text:style-name="AS_bold">Main Menu Option 1. Align landmarks</text:span>
) </text:p>
      <text:p text:style-name="Standard"/>
      <text:h text:outline-level="2" text:style-name="Heading_20_2">Description</text:h>
      <text:p text:style-name="Standard">This Main Menu option is used to align all the images in a landmark. After you complete the alignment, you can then build a template (Find template) and build topography (Find heights). </text:p>
      <text:p text:style-name="Standard"/>
      <text:h text:outline-level="3" text:style-name="Heading_20_3">Suboptions</text:h>
      <text:p text:style-name="Standard">When you choose <text:span text:style-name="AS_bold">Option 1. Align landmarks</text:span>
<text:s/>from the Main Menu, you will see this set of Suboptions: </text:p>
      <text:p text:style-name="Standard"/>
      <text:p text:style-name="Preformatted_20_Text">Main Menu: Q 0123O IUCRSG NVAMBX DEPL FZH? 1<text:s/>&gt;1<text:s text:c="79"/><text:s/>0. Auto align<text:s/>1. Individual shift<text:s/>2. Global shift<text:s/>3. Align with picture<text:s/>4. Align with gradient<text:s/>q. Quit</text:p>
      <text:p text:style-name="Standard"><text:span text:style-name="AS_bold">0. Auto align</text:span>
<text:s/>- Aligns images to the template. </text:p>
      <text:p text:style-name="Standard">Here is a sample of the display for <text:span text:style-name="AS_bold">0. Auto align</text:span>
: </text:p>
      <text:p text:style-name="Preformatted_20_Text"><text:s text:c="4"/>k<text:s text:c="5"/>picnm<text:s text:c="12"/>lambda<text:s text:c="6"/>phi<text:s text:c="6"/>cvg<text:s text:c="7"/>nlmk<text:s text:c="2"/><text:s text:c="4"/>1<text:s text:c="3"/>P3T11M2H0217<text:s text:c="8"/>1.158<text:s text:c="5"/>0.000<text:s text:c="5"/>0.871<text:s text:c="5"/>846<text:s text:c="4"/>2<text:s text:c="3"/>P3T11M2H0218<text:s text:c="8"/>1.138<text:s text:c="5"/>0.000<text:s text:c="5"/>0.871<text:s text:c="5"/>857<text:s text:c="4"/>3<text:s text:c="3"/>P3T11M2H0219<text:s text:c="8"/>1.373<text:s text:c="5"/>0.000<text:s text:c="5"/>0.881<text:s text:c="5"/>853<text:s text:c="4"/>4<text:s text:c="3"/>P3T11M2H0220<text:s text:c="8"/>1.063<text:s text:c="5"/>0.000<text:s text:c="5"/>0.881<text:s text:c="5"/>871<text:s text:c="4"/>5<text:s text:c="3"/>P3T11M2H0222<text:s text:c="8"/>1.067<text:s text:c="5"/>0.000<text:s text:c="5"/>0.942<text:s text:c="5"/>856<text:s text:c="4"/>6<text:s text:c="3"/>P3T11M2H0223<text:s text:c="8"/>1.378<text:s text:c="5"/>0.000<text:s text:c="5"/>1.000<text:s text:c="5"/>858<text:s text:c="4"/>7<text:s text:c="3"/>P3T11M2H0224<text:s text:c="8"/>1.061<text:s text:c="5"/>0.000<text:s text:c="5"/>1.000<text:s text:c="5"/>875<text:s text:c="4"/>8<text:s text:c="3"/>P3T11M2H0225<text:s text:c="8"/>1.166<text:s text:c="5"/>0.000<text:s text:c="5"/>0.928<text:s text:c="5"/>848<text:s text:c="4"/>9<text:s text:c="3"/>P3T11M2H0226<text:s text:c="8"/>1.135<text:s text:c="5"/>0.000<text:s text:c="5"/>0.929<text:s text:c="5"/>866<text:s text:c="3"/>10<text:s text:c="3"/>P3T11M2H0227<text:s text:c="8"/>1.105<text:s text:c="5"/>0.000<text:s text:c="5"/>0.850<text:s text:c="5"/>854<text:s text:c="3"/>11<text:s text:c="3"/>P3T11M2H0228<text:s text:c="8"/>1.361<text:s text:c="5"/>0.000<text:s text:c="5"/>0.851<text:s text:c="5"/>868<text:s text:c="3"/>12<text:s text:c="3"/>P3T11M2H0229<text:s text:c="8"/>1.091<text:s text:c="5"/>0.000<text:s text:c="5"/>0.965<text:s text:c="5"/>849<text:s text:c="3"/>13<text:s text:c="3"/>P3T11M2H0231<text:s text:c="8"/>1.100<text:s text:c="5"/>0.000<text:s text:c="5"/>1.000<text:s text:c="5"/>855<text:s text:c="3"/>14<text:s text:c="3"/>P3T11M2H0232<text:s text:c="8"/>1.348<text:s text:c="5"/>0.000<text:s text:c="5"/>1.000<text:s text:c="5"/>872<text:s/>gc LMRK_DISPLAY0.pgm<text:s/>gc LMRK_DISPLAY1.pgm<text:s/>check display<text:s/>enter spacing</text:p>
      <text:p text:style-name="Standard">The auto-align display includes these elements: </text:p>
      <text:list text:style-name="MoinBulletList">
        <text:list-item>
          <text:p text:style-name="Standard"><text:span text:style-name="AS_bold">k</text:span>
<text:s/>- Image number </text:p>
          <text:p text:style-name="Standard"><text:span text:style-name="AS_bold">picnm</text:span>
<text:s/>- Image (picture) file name </text:p>
          <text:p text:style-name="Standard"><text:span text:style-name="AS_bold">lambda</text:span>
<text:s/>- Overall brightness scale factor (See Find template.) </text:p>
          <text:p text:style-name="Standard"><text:span text:style-name="AS_bold">phi</text:span>
<text:s/>- Background brightness factor (See Find template.) </text:p>
          <text:p text:style-name="Standard"><text:span text:style-name="AS_bold">cvg</text:span>
<text:s/>- Coverage. This is the fraction of image that is found in the landmark. </text:p>
          <text:p text:style-name="Standard"><text:span text:style-name="AS_bold">nlmk</text:span>
<text:s/>- Number of landmarks that use this image. (You can also think of this as each landmark that has been added to the image.) </text:p>
        </text:list-item>
      </text:list>
      <text:p text:style-name="Standard">Auto-align requires these additional inputs: </text:p>
      <text:list text:style-name="MoinBulletList">
        <text:list-item>
          <text:p text:style-name="Standard"><text:span text:style-name="AS_bold">enter spacing</text:span>
<text:s/>- This input sets the number of pixels that lithos<text:s/>is allowed to shift the image. </text:p>
          <text:list text:style-name="MoinNumberedList">
            <text:list-item>
              <text:p>Enter a number between 1 and 5.</text:p>
              <text:list text:style-name="MoinBulletList">
                <text:list-item>
                  <text:p text:style-name="Standard">The lower the number, the fewer number of pixels lithos<text:s/>is allowed to shift the image. '1' searches a 5x5 pixel area, '2' a 10x10 and so on.<text:s text:c="2"/>A display indicates the number of pixels moved in both x and y, and the new correlation factor for the new image location. </text:p>
                </text:list-item>
              </text:list>
            </text:list-item>
            <text:list-item>
              <text:p>Respond to each of these suboptions: </text:p>
            </text:list-item>
            <text:list-item>
              <text:p text:style-name="Standard"><text:span text:style-name="AS_bold">new spacing? y[n]</text:span>
<text:s/>- You can choose a new number if you don't like the results. "Enter" defaults to "no." </text:p>
              <text:list text:style-name="MoinBulletList">
                <text:list-item>
                  <text:p text:style-name="Standard"><text:span text:style-name="AS_bold">0.continue. (default)</text:span>
<text:s/>- You can continue with current positions. 'Enter'<text:s text:c="2"/>defaults to this selection. </text:p>
                </text:list-item>
                <text:list-item>
                  <text:p text:style-name="Standard"><text:span text:style-name="AS_bold">1.halve shifts.</text:span>
<text:s/>- This moves the image half the distance spacing calculated. (This can help with images that want to bounce between two locations.) </text:p>
                </text:list-item>
                <text:list-item>
                  <text:p text:style-name="Standard"><text:span text:style-name="AS_bold">2.quarter shifts.</text:span>
<text:s/>- This choice is similar to above, but it only shifts the image one quarter of the distance. </text:p>
                </text:list-item>
              </text:list>
            </text:list-item>
            <text:list-item>
              <text:p text:style-name="Standard"><text:span text:style-name="AS_bold">Update landmark pixel locations? y[n]</text:span>
<text:s text:c="2"/></text:p>
              <text:list text:style-name="MoinBulletList">
                <text:list-item>
                  <text:p>'y' saves the new position and returns to the Main Menu </text:p>
                </text:list-item>
                <text:list-item>
                  <text:p>'n' discards the changes and returns to the Main Menu </text:p>
                </text:list-item>
                <text:list-item>
                  <text:p>'Enter' defaults to 'n' </text:p>
                </text:list-item>
              </text:list>
            </text:list-item>
          </text:list>
        </text:list-item>
      </text:list>
      <text:p text:style-name="Standard"><text:span text:style-name="AS_bold">1. Individual shift</text:span>
<text:s/>- Shifts an individual image.<text:s text:c="2"/></text:p>
      <text:list text:style-name="MoinNumberedList">
        <text:list-item>
          <text:p>Enter the Image number (i.e., "k" value) that you want to shift. </text:p>
        </text:list-item>
        <text:list-item>
          <text:p>Enter the number of pixels to shift </text:p>
          <text:list text:style-name="MoinBulletList">
            <text:list-item>
              <text:p>the x distance (positive moves to the right </text:p>
            </text:list-item>
            <text:list-item>
              <text:p>the y distance (positive moves down) </text:p>
            </text:list-item>
          </text:list>
        </text:list-item>
        <text:list-item>
          <text:p>Enter the next Image number (i.e,. "k" value) and proceed as before.</text:p>
          <text:list text:style-name="MoinBulletList">
            <text:list-item>
              <text:p>When you're finished with the individual shifts </text:p>
            </text:list-item>
          </text:list>
        </text:list-item>
        <text:list-item>
          <text:p>Enter "0" to quit to the Main Menu. </text:p>
        </text:list-item>
      </text:list>
      <text:p text:style-name="Standard"><text:span text:style-name="AS_bold">2. Global shift</text:span>
<text:s/>- Shifts all images the specified amount.<text:s text:c="2"/></text:p>
      <text:list text:style-name="MoinNumberedList">
        <text:list-item>
          <text:p>Enter the x and y pixel shifts. </text:p>
          <text:p>You will then be asked: </text:p>
          <text:p text:style-name="Standard"><text:span text:style-name="AS_bold">Update vector? (y/n)</text:span>
<text:s/>Choose 'y' if you want to do a "v1" (from Find_V_Z_or_PTG). </text:p>
        </text:list-item>
      </text:list>
      <text:p text:style-name="Standard"><text:span text:style-name="AS_bold">3. Align with picture</text:span>
<text:s/>- You select one image, and then SPC aligns all the other images to it.<text:s text:c="2"/></text:p>
      <text:list text:style-name="MoinBulletList">
        <text:list-item>
          <text:p>First, enter the number associated with the image you want to align to. </text:p>
          <text:p>Enter spacing as in "Option 0" above. This is used sometimes when auto-align isn't working and you don't want to align pictures by hand. </text:p>
          <text:p text:style-name="Standard">(!)<text:s/>This option doesn't always work because of differing illumination conditions. Note that using this option will move the reference image to position #1 and will flag or "turn off" all the other images. You will need to perform a 0-a from the Main Menu to add them all back. </text:p>
        </text:list-item>
      </text:list>
      <text:p text:style-name="Standard"><text:span text:style-name="AS_bold">4. Align with gradient</text:span>
<text:s/>- This option is like auto-align (<text:span text:style-name="AS_bold">Option 0</text:span>
) except that it uses the gradients normal to the sun direction instead of the template.<text:s text:c="2"/></text:p>
      <text:list text:style-name="MoinBulletList">
        <text:list-item>
          <text:p text:style-name="Standard">(!)<text:s/>This is used in the same situation as "Align with picture" and sometimes works better. Like <text:span text:style-name="AS_bold">option 3</text:span>
, <text:span text:style-name="AS_bold">option 4</text:span>
<text:s/>will "turn off" all images that are not the selected image. You will have to add these back before you build a template. </text:p>
        </text:list-item>
      </text:list>
      <text:p text:style-name="Standard"><text:span text:style-name="AS_bold">q. Quit</text:span>
<text:s/>- Quit to the Main Menu. </text:p>
      <text:p text:style-name="Standard"/>
      <text:h text:outline-level="3" text:style-name="Heading_20_3">Typical Example</text:h>
      <text:p text:style-name="Standard">The following sample shows the screen output from entering: </text:p>
      <text:list text:style-name="MoinBulletList">
        <text:list-item>
          <text:p>1 </text:p>
        </text:list-item>
        <text:list-item>
          <text:p>0 </text:p>
        </text:list-item>
        <text:list-item>
          <text:p>1 </text:p>
        </text:list-item>
        <text:list-item>
          <text:p>n </text:p>
        </text:list-item>
        <text:list-item>
          <text:p>0 </text:p>
        </text:list-item>
        <text:list-item>
          <text:p>y </text:p>
        </text:list-item>
      </text:list>
      <text:p text:style-name="Standard"/>
      <text:p text:style-name="Preformatted_20_Text">Main Menu: Q 0123O IUCRSG NVAMBX DEPL FZH? 1<text:s/>&gt;1<text:s text:c="79"/><text:s/>0. Auto align<text:s/>1. Individual shift<text:s/>2. Global shift<text:s/>3. Align with picture<text:s/>4. Align with gradient<text:s/>q. Quit0<text:s/>0<text:s text:c="4"/>k<text:s text:c="5"/>picnm<text:s text:c="12"/>lambda<text:s text:c="6"/>phi<text:s text:c="6"/>cvg<text:s text:c="7"/>nlmk<text:s text:c="2"/><text:s text:c="4"/>1<text:s text:c="3"/>P3T11L2H0201<text:s text:c="8"/>1.158<text:s text:c="5"/>0.000<text:s text:c="5"/>0.881<text:s text:c="6"/>96<text:s text:c="4"/>2<text:s text:c="3"/>P3T11L2H0202<text:s text:c="8"/>1.155<text:s text:c="5"/>0.000<text:s text:c="5"/>0.877<text:s text:c="6"/>96<text:s text:c="4"/>3<text:s text:c="3"/>P3T11L2H0203<text:s text:c="8"/>1.354<text:s text:c="5"/>0.000<text:s text:c="5"/>0.879<text:s text:c="6"/>94<text:s text:c="4"/>4<text:s text:c="3"/>P3T11L2H0204<text:s text:c="8"/>1.072<text:s text:c="5"/>0.000<text:s text:c="5"/>0.879<text:s text:c="6"/>96<text:s text:c="4"/>5<text:s text:c="3"/>P3T11L2H0206<text:s text:c="8"/>1.057<text:s text:c="5"/>0.000<text:s text:c="5"/>0.945<text:s text:c="6"/>97<text:s text:c="4"/>6<text:s text:c="3"/>P3T11L2H0207<text:s text:c="8"/>1.351<text:s text:c="5"/>0.000<text:s text:c="5"/>1.000<text:s text:c="6"/>95<text:s text:c="4"/>7<text:s text:c="3"/>P3T11L2H0208<text:s text:c="8"/>1.070<text:s text:c="5"/>0.000<text:s text:c="5"/>1.000<text:s text:c="6"/>97<text:s text:c="4"/>8<text:s text:c="3"/>P3T11L2H0209<text:s text:c="8"/>1.159<text:s text:c="5"/>0.000<text:s text:c="5"/>0.934<text:s text:c="6"/>96<text:s text:c="4"/>9<text:s text:c="3"/>P3T11L2H0210<text:s text:c="8"/>1.161<text:s text:c="5"/>0.000<text:s text:c="5"/>0.934<text:s text:c="6"/>97<text:s text:c="3"/>10<text:s text:c="3"/>P3T11L2H0211<text:s text:c="8"/>1.084<text:s text:c="5"/>0.000<text:s text:c="5"/>0.853<text:s text:c="6"/>96<text:s text:c="3"/>11<text:s text:c="3"/>P3T11L2H0212<text:s text:c="8"/>1.355<text:s text:c="5"/>0.000<text:s text:c="5"/>0.853<text:s text:c="6"/>94<text:s text:c="3"/>12<text:s text:c="3"/>P3T11L2H0213<text:s text:c="8"/>1.070<text:s text:c="5"/>0.000<text:s text:c="5"/>0.955<text:s text:c="6"/>96<text:s text:c="3"/>13<text:s text:c="3"/>P3T11L2H0215<text:s text:c="8"/>1.082<text:s text:c="5"/>0.000<text:s text:c="5"/>1.000<text:s text:c="6"/>96<text:s text:c="3"/>14<text:s text:c="3"/>P3T11L2H0216<text:s text:c="8"/>1.355<text:s text:c="5"/>0.000<text:s text:c="5"/>1.000<text:s text:c="6"/>93<text:s/>gc LMRK_DISPLAY0.pgm<text:s/>gc LMRK_DISPLAY1.pgm<text:s/>check display<text:s/>enter spacing1<text:s/>1<text:s text:c="11"/><text:s text:c="3"/>1<text:s text:c="3"/>P3T11L2H0201<text:s text:c="8"/>0.028<text:s text:c="5"/>0.029<text:s text:c="5"/>0.968 +++++<text:s text:c="3"/>2<text:s text:c="3"/>P3T11L2H0202<text:s text:c="7"/>-0.048<text:s text:c="5"/>0.026<text:s text:c="5"/>0.941 +++++<text:s text:c="3"/>3<text:s text:c="3"/>P3T11L2H0203<text:s text:c="8"/>0.038<text:s text:c="5"/>0.026<text:s text:c="5"/>0.909 +++++<text:s text:c="3"/>4<text:s text:c="3"/>P3T11L2H0204<text:s text:c="7"/>-0.051<text:s text:c="5"/>0.011<text:s text:c="5"/>0.955 +++++<text:s text:c="3"/>5<text:s text:c="3"/>P3T11L2H0206<text:s text:c="7"/>-0.053<text:s text:c="5"/>0.003<text:s text:c="5"/>0.961 +++++<text:s text:c="3"/>6<text:s text:c="3"/>P3T11L2H0207<text:s text:c="8"/>0.031<text:s text:c="4"/>-0.020<text:s text:c="5"/>0.930 +++++<text:s text:c="3"/>7<text:s text:c="3"/>P3T11L2H0208<text:s text:c="7"/>-0.054<text:s text:c="4"/>-0.006<text:s text:c="5"/>0.957 +++++<text:s text:c="3"/>8<text:s text:c="3"/>P3T11L2H0209<text:s text:c="8"/>0.030<text:s text:c="4"/>-0.010<text:s text:c="5"/>0.971 +++++<text:s text:c="3"/>9<text:s text:c="3"/>P3T11L2H0210<text:s text:c="7"/>-0.052<text:s text:c="4"/>-0.017<text:s text:c="5"/>0.947 +++++<text:s text:c="2"/>10<text:s text:c="3"/>P3T11L2H0211<text:s text:c="8"/>0.029<text:s text:c="5"/>0.001<text:s text:c="5"/>0.977 +++++<text:s text:c="2"/>11<text:s text:c="3"/>P3T11L2H0212<text:s text:c="7"/>-0.051<text:s text:c="4"/>-0.023<text:s text:c="5"/>0.910 +++++<text:s text:c="2"/>12<text:s text:c="3"/>P3T11L2H0213<text:s text:c="8"/>0.030<text:s text:c="5"/>0.007<text:s text:c="5"/>0.974 +++++<text:s text:c="2"/>13<text:s text:c="3"/>P3T11L2H0215<text:s text:c="8"/>0.028<text:s text:c="5"/>0.015<text:s text:c="5"/>0.974 +++++<text:s text:c="2"/>14<text:s text:c="3"/>P3T11L2H0216<text:s text:c="7"/>-0.047<text:s text:c="5"/>0.021<text:s text:c="5"/>0.878 +++++<text:s text:c="5"/>0.041<text:s text:c="5"/>0.017<text:s/>new spacing? y[n]n<text:s/>0.<text:s text:c="2"/>continue. (default)<text:s/>1.<text:s text:c="2"/>halve shifts. <text:s/>2.<text:s text:c="2"/>quarter shifts. 0<text:s/>0<text:s/>Update landmark pixel locations? y[n]y<text:s/>y<text:s/>Current landmark = EE0001SCALE =<text:s text:c="2"/>0.000100 QSZ =<text:s text:c="3"/>49<text:s/>Lat/Lon/Rad =<text:s text:c="5"/>-6.800<text:s text:c="3"/>264.090<text:s text:c="5"/>0.266<text:s/>Region = EE<text:s/>gc LMRK_DISPLAY0.pgm<text:s/>gc LMRK_DISPLAY1.pgm<text:s/>check displayMain Menu: Q 0123O IUCRSG NVAMBX DEPL FZH?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