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Aligning To A Single Image</text:h>
      <text:p text:style-name="Standard"/>
      <text:h text:outline-level="2" text:style-name="Heading_20_2">When To Do</text:h>
      <text:p text:style-name="Standard">There are times when auto correlating on the first attempt produces terrible correlation (1 0 1 command produces barely any * next to images). This occurs when the topography shown in all the images is not defined enough auto. To fix this problem it is best to choose an image that has the best visible features , by visual inspection, and then have all other images align to that distinct image. </text:p>
      <text:p text:style-name="Standard"/>
      <text:h text:outline-level="2" text:style-name="Heading_20_2">How To Do</text:h>
      <text:p text:style-name="Standard">The commands to enter from the lithos<text:s/>main menu are. </text:p>
      <text:p text:style-name="Standard"/>
      <text:p text:style-name="Preformatted_20_Text">13(image #)</text:p>
      <text:p text:style-name="Standard">The output will look like this. </text:p>
      <text:p text:style-name="Standard"/>
      <text:p text:style-name="Preformatted_20_Text">Main Menu: Q 0123O IUCRSG NVAMBX DEPL FZH? 1<text:s/>&gt;1<text:s text:c="79"/><text:s/>0. Auto align<text:s/>1. Individual shift<text:s/>2. Global shift<text:s/>3. Align with picture<text:s/>4. Align with gradient<text:s/>q. Quit3<text:s/>3<text:s/>gc LMRK_DISPLAY0.pgm<text:s/>gc LMRK_DISPLAY1.pgm<text:s/>Enter key picture (0 for auto)0<text:s/>j =<text:s text:c="11"/>12<text:s text:c="4"/>k<text:s text:c="5"/>picnm<text:s text:c="12"/>lambda<text:s text:c="6"/>phi<text:s text:c="6"/>cvg<text:s text:c="7"/>nlmk<text:s text:c="2"/><text:s text:c="4"/>1<text:s text:c="3"/>S595063694F1<text:s text:c="8"/>1.624<text:s text:c="5"/>0.000<text:s text:c="5"/>1.000<text:s text:c="5"/>123<text:s text:c="4"/>2<text:s text:c="3"/>M595328241F0<text:s text:c="8"/>1.013<text:s text:c="5"/>0.000<text:s text:c="5"/>1.000<text:s text:c="5"/>347<text:s text:c="4"/>3<text:s text:c="3"/>M595414641F0<text:s text:c="8"/>1.222<text:s text:c="5"/>0.000<text:s text:c="5"/>1.000<text:s text:c="5"/>140<text:s text:c="4"/>4<text:s text:c="3"/>M595415038F0<text:s text:c="8"/>1.197<text:s text:c="5"/>0.000<text:s text:c="5"/>1.000<text:s text:c="5"/>171<text:s text:c="4"/>5<text:s text:c="3"/>M595415434F0<text:s text:c="8"/>1.217<text:s text:c="5"/>0.000<text:s text:c="5"/>1.000<text:s text:c="5"/>188<text:s text:c="4"/>6<text:s text:c="3"/>M595415831F0<text:s text:c="8"/>1.262<text:s text:c="5"/>0.000<text:s text:c="5"/>1.000<text:s text:c="5"/>203<text:s text:c="4"/>7<text:s text:c="3"/>M595416228F0<text:s text:c="8"/>1.396<text:s text:c="5"/>0.000<text:s text:c="5"/>1.000<text:s text:c="5"/>230<text:s text:c="4"/>8<text:s text:c="3"/>S595062704F1<text:s text:c="8"/>1.175<text:s text:c="5"/>0.000<text:s text:c="5"/>1.000<text:s text:c="5"/>173<text:s text:c="4"/>9<text:s text:c="3"/>S595063099F1<text:s text:c="8"/>1.394<text:s text:c="5"/>0.000<text:s text:c="5"/>0.544<text:s text:c="5"/>189<text:s text:c="3"/>10<text:s text:c="3"/>S595063212F1<text:s text:c="8"/>1.483<text:s text:c="5"/>0.000<text:s text:c="5"/>1.000<text:s text:c="5"/>202<text:s text:c="3"/>11<text:s text:c="3"/>S595063299F1<text:s text:c="8"/>1.400<text:s text:c="5"/>0.000<text:s text:c="5"/>0.703<text:s text:c="6"/>93<text:s text:c="3"/>12<text:s text:c="3"/>S595063602F1<text:s text:c="8"/>1.389<text:s text:c="5"/>0.000<text:s text:c="5"/>0.886<text:s text:c="5"/>190<text:s text:c="3"/>13<text:s text:c="3"/>S595063997F1<text:s text:c="8"/>1.398<text:s text:c="5"/>0.000<text:s text:c="5"/>0.553<text:s text:c="5"/>201<text:s text:c="3"/>14<text:s text:c="3"/>S595282021F2<text:s text:c="8"/>0.174<text:s text:c="5"/>0.000<text:s text:c="5"/>0.802<text:s text:c="5"/>112<text:s text:c="3"/>15<text:s text:c="3"/>S595281612F2<text:s text:c="8"/>1.998<text:s text:c="5"/>0.000<text:s text:c="5"/>0.568<text:s text:c="6"/>53<text:s/>gc LMRK_DISPLAY0.pgm<text:s/>gc LMRK_DISPLAY1.pgm<text:s/>check display</text:p>
      <text:p text:style-name="Standard">Once the images are aligned to one image, then multiple iterations of auto correlation and reconstruction of template should be performed until alignment is optimal and topography is able to be m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