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office:automatic-styles>
  <office:body>
    <office:text>
      <text:p text:style-name="Standard"/>
      <text:h text:outline-level="1" text:style-name="Heading_20_1">Attach map to maps or limbs</text:h>
      <text:p text:style-name="Standard">(lithos<text:s/><text:span text:style-name="AS_bold">Main Menu Option O. Attach map to maps or limbs</text:span>
) </text:p>
      <text:p text:style-name="Standard"/>
      <text:h text:outline-level="2" text:style-name="Heading_20_2">Description</text:h>
      <text:p text:style-name="Standard">This Main Menu option searches for overlaps and limbs for the specified maplet. </text:p>
      <text:p text:style-name="Standard"/>
      <text:h text:outline-level="3" text:style-name="Heading_20_3">Suboptions</text:h>
      <text:p text:style-name="Standard">When you choose <text:span text:style-name="AS_bold">Option O. Attach map to maps or limbs</text:span>
<text:s/>from the Main Menu, you will see this set of prompts and Suboptions: </text:p>
      <text:p text:style-name="Preformatted_20_Text">Main Menu: Q 0123O IUCRSG NVAMBX DEPL FZH? O<text:s/>&gt;O<text:s/>Input 6-character landmark name.r<text:s/>Reset all? (y/n)n<text:s/>1. Automatic<text:s/>2. Manual<text:s/>3. Limbs<text:s/>4. Detach from limb or landmark<text:s/>0. Quit</text:p>
      <text:p text:style-name="Standard"><text:span text:style-name="AS_bold">Input 6-character landmark name.</text:span>
<text:s/>- Enter the landmark in one of these ways: </text:p>
      <text:list text:style-name="MoinBulletList">
        <text:list-item>
          <text:p>by name -</text:p>
          <text:p>for example, 'EE0001' </text:p>
        </text:list-item>
        <text:list-item>
          <text:p>by typing 'r' or 'RECENT' </text:p>
          <text:list text:style-name="MoinBulletList">
            <text:list-item>
              <text:p>Both "r" and "RECENT" substitute for the last loaded landmark. </text:p>
            </text:list-item>
          </text:list>
        </text:list-item>
      </text:list>
      <text:p text:style-name="Standard"><text:span text:style-name="AS_bold">Reset all? (y/n)</text:span>
<text:s/>- Respond to this prompt to either: </text:p>
      <text:list text:style-name="MoinBulletList">
        <text:list-item>
          <text:p>reset all overlaps - 'y' </text:p>
        </text:list-item>
        <text:list-item>
          <text:p>leave them as is - 'n' </text:p>
          <text:list text:style-name="MoinBulletList">
            <text:list-item>
              <text:p>Typically, use 'y' in case drifting causes maplets to no longer overlap one another. </text:p>
            </text:list-item>
          </text:list>
        </text:list-item>
      </text:list>
      <text:p text:style-name="Standard"><text:span text:style-name="AS_bold">1. Automatic</text:span>
<text:s/>- Automatically searches for maplets that physically overlap with the loaded landmark. "Physically overlap" means maplets whose center, GSD, and Q size indicate that they should overlap. Diagnostics will indicate if the albedo and heights are a match between the current maplet and another maplet, and will determine the position of each maplet on the loaded maplet (and vice versa). After these searches are performed, you will return to the Main Menu. </text:p>
      <text:p text:style-name="Standard"><text:span text:style-name="AS_bold">2. Manual</text:span>
<text:s/>- This option allows you to enter overlaps manually.<text:s text:c="2"/></text:p>
      <text:p text:style-name="Standard"><text:span text:style-name="AS_bold">3. Limbs</text:span>
<text:s/>- Searches for pictures that have this landmark at their limb, thus constraining the distance from the center of the figure to the center of the maplet. After you choose this option, respond to these prompts: </text:p>
      <text:list text:style-name="MoinBulletList">
        <text:list-item>
          <text:p text:style-name="Standard"><text:span text:style-name="AS_bold">clear the existing limbs?</text:span>
<text:s/>(y/n) - 'y' is the default </text:p>
        </text:list-item>
        <text:list-item>
          <text:p text:style-name="Standard"><text:span text:style-name="AS_bold">Input expansion, res/scale limit, d_hgt limit</text:span>
<text:s/></text:p>
          <text:list text:style-name="MoinBulletList">
            <text:list-item>
              <text:p text:style-name="Standard">(!)<text:s/>These inputs are similar to those used when building topography (Find heights). The values entered for <text:span text:style-name="AS_bold">3. Limb</text:span>
<text:s/>search a wider area than those used when building topography. </text:p>
            </text:list-item>
          </text:list>
        </text:list-item>
      </text:list>
      <text:p text:style-name="Standard"><text:span text:style-name="AS_bold">4. Detach from limb or landmark</text:span>
<text:s/>- Enter the name if you want to remove an overlapping landmark/limb picture from the current landmark. </text:p>
      <text:p text:style-name="Standard"/>
      <text:h text:outline-level="2" text:style-name="Heading_20_2">Typical Example</text:h>
      <text:p text:style-name="Standard">The following sample shows how to find overlaps and limbs. At the Main Menu, </text:p>
      <text:list text:style-name="MoinNumberedList">
        <text:list-item>
          <text:p>load the landmark of interest </text:p>
        </text:list-item>
        <text:list-item>
          <text:p>enter the following inputs </text:p>
        </text:list-item>
      </text:list>
      <text:p text:style-name="Standard"/>
      <text:p text:style-name="Preformatted_20_Text">oRECENTy1oRECENTn3y1, 3, 5</text:p>
      <text:p text:style-name="Standard">The first 4 lines find landmark overlaps. The remainder of the lines are typical for finding limbs. </text:p>
      <text:p text:style-name="Standard"/>
      <text:h text:outline-level="3" text:style-name="Heading_20_3">Successful overlap</text:h>
      <text:p text:style-name="Standard">This sample shows a <text:span text:style-name="AS_bold">successful overlap</text:span>
<text:s/>output for each landmark that has a physical overlap: </text:p>
      <text:p text:style-name="Standard"/>
      <text:p text:style-name="Preformatted_20_Text">EE0045<text:s text:c="2"/>0.0292<text:s text:c="2"/>0.0321<text:s text:c="2"/>0.9441<text:s text:c="2"/>0.9996<text:s text:c="2"/>0.0069<text:s text:c="2"/>0.0058<text:s text:c="2"/>0.9442<text:s text:c="2"/>0.9996<text:s text:c="2"/>0.0011<text:s text:c="2"/>0.0011<text:s text:c="2"/>0.9444<text:s text:c="2"/>0.9996<text:s text:c="2"/>0.0002<text:s text:c="2"/>0.0003<text:s text:c="2"/>0.9445<text:s text:c="2"/>0.9996<text:s text:c="4"/>0.0374<text:s text:c="4"/>0.0393<text:s text:c="3"/>-0.0031EE0001<text:s/>-0.0107 -0.0742<text:s text:c="2"/>0.7028<text:s text:c="2"/>0.9995<text:s/>-0.0058 -0.0063<text:s text:c="2"/>0.7082<text:s text:c="2"/>0.9995<text:s/>-0.0024 -0.0004<text:s text:c="2"/>0.7082<text:s text:c="2"/>0.9995<text:s/>-0.0004<text:s text:c="2"/>0.0002<text:s text:c="2"/>0.7080<text:s text:c="2"/>0.9995<text:s text:c="3"/>-0.0193<text:s text:c="3"/>-0.0807<text:s text:c="4"/>0.0060</text:p>
      <text:p text:style-name="Standard">The outputs for each landmark originate from the subroutine ATTACH.f, which determines the relative central vectors of two overlapping maplets as follows: </text:p>
      <text:list text:style-name="MoinNumberedList">
        <text:list-item>
          <text:p>The overlapping maplet (LMK1) is projected into the coordinate system of the maplet-of-interest (LMK0). </text:p>
        </text:list-item>
        <text:list-item>
          <text:p>A correlation is found by shifting LMK1. </text:p>
        </text:list-item>
        <text:list-item>
          <text:p>The LMK0 central vector is updated. </text:p>
        </text:list-item>
      </text:list>
      <text:p text:style-name="Standard">This process is repeated for a total of four iterations. Here are the elements of the output: </text:p>
      <text:list text:style-name="MoinBulletList">
        <text:list-item>
          <text:p>Lines 1-4 are outputs for each iteration: </text:p>
          <text:list text:style-name="MoinBulletList">
            <text:list-item>
              <text:p text:style-name="Standard"><text:span text:style-name="AS_bold">Column 1</text:span>
<text:s/>- pixel shift </text:p>
            </text:list-item>
            <text:list-item>
              <text:p text:style-name="Standard"><text:span text:style-name="AS_bold">Column 2</text:span>
<text:s/>- line shift </text:p>
            </text:list-item>
            <text:list-item>
              <text:p text:style-name="Standard"><text:span text:style-name="AS_bold">Column 3</text:span>
<text:s/>- correlation </text:p>
              <text:list text:style-name="MoinBulletList">
                <text:list-item>
                  <text:p text:style-name="Standard">Correlation depends on the INIT_LITHOS.TXT<text:s/>CORRFLAG parameter: </text:p>
                  <text:list text:style-name="MoinBulletList">
                    <text:list-item>
                      <text:p>0 - Laplacian; 1 - albedo; 2 - gradient; 3 - Laplacian/albedo </text:p>
                    </text:list-item>
                  </text:list>
                </text:list-item>
              </text:list>
            </text:list-item>
            <text:list-item>
              <text:p text:style-name="Standard"><text:span text:style-name="AS_bold">Column 4</text:span>
<text:s/>- height correlation.] </text:p>
            </text:list-item>
          </text:list>
        </text:list-item>
        <text:list-item>
          <text:p>Line 5: </text:p>
          <text:list text:style-name="MoinBulletList">
            <text:list-item>
              <text:p text:style-name="Standard"><text:span text:style-name="AS_bold">Column 1</text:span>
<text:s/>- Total pixel shift; </text:p>
            </text:list-item>
            <text:list-item>
              <text:p text:style-name="Standard"><text:span text:style-name="AS_bold">Column 2</text:span>
<text:s/>- Total line shift; </text:p>
            </text:list-item>
            <text:list-item>
              <text:p text:style-name="Standard"><text:span text:style-name="AS_bold">Column 3</text:span>
<text:s/>- Average delta height. </text:p>
            </text:list-item>
          </text:list>
        </text:list-item>
      </text:list>
      <text:p text:style-name="Standard"/>
      <text:h text:outline-level="3" text:style-name="Heading_20_3">Unsuccessful overlap</text:h>
      <text:p text:style-name="Standard">The overlap could also fail. In that case, it will throw a "below albedo correlation limit" or "below height correlation limit" in place of the rows of numbers. </text:p>
      <text:p text:style-name="Standard">Here are three samples of <text:span text:style-name="AS_bold">unsuccessful overlaps</text:span>
: </text:p>
      <text:p text:style-name="Standard"/>
      <text:p text:style-name="Preformatted_20_Text">EE0126<text:s text:c="2"/>4.0764 -4.0374<text:s text:c="2"/>0.2320<text:s text:c="2"/>0.9825<text:s text:c="2"/>4.0366 -3.9734<text:s text:c="2"/>0.2779<text:s text:c="2"/>0.9730<text:s text:c="2"/>0.0072<text:s text:c="2"/>0.0071<text:s text:c="2"/>0.2842<text:s text:c="2"/>0.9720<text:s text:c="2"/>0.0032<text:s text:c="2"/>0.0021<text:s text:c="2"/>0.2850<text:s text:c="2"/>0.9720<text:s text:c="2"/>8.1234 -8.0016 -0.5042EE0026<text:s/>No fit. Below height correlation limit<text:s/>HCOR =<text:s text:c="4"/>7.1556346300126000E-002</text:p>
      <text:p text:style-name="Standard"/>
      <text:p text:style-name="Preformatted_20_Text">EE0153<text:s/>No fit. Below albedo correlation limit<text:s/>ACOR =<text:s text:c="3"/>0.29595196946445101EE0043<text:s/>No fit. Below albedo correlation limit<text:s/>ACOR =<text:s text:c="3"/>0.26043611639795511</text:p>
      <text:p text:style-name="Standard"/>
      <text:p text:style-name="Preformatted_20_Text">EE0139<text:s/>No fit. Out of test area.EE0025<text:s/>-2.2376 -2.8146<text:s text:c="2"/>0.6090<text:s text:c="2"/>0.9580<text:s/>-0.0506 -0.0554<text:s text:c="2"/>0.6210<text:s text:c="2"/>0.9581<text:s/>-0.0065<text:s text:c="2"/>0.0016<text:s text:c="2"/>0.6219<text:s text:c="2"/>0.9580<text:s/>-0.0007<text:s text:c="2"/>0.0003<text:s text:c="2"/>0.6217<text:s text:c="2"/>0.9580<text:s/>-2.2954 -2.8681 -3.0862</text:p>
      <text:p text:style-name="Standard"/>
      <text:p text:style-name="HL7"/>
      <text:p text:style-name="Standard"><text:s/></text:p>
      <text:p text:style-name="Standard">(Compiled by JRW) </text:p>
      <text:p text:style-name="Standard">CategoryLithosMenu<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