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rom Gaskell's AAA.TXT, posted in ~/Dropbox/Dawn-shape/Vesta in Nov 2011. </text:p>
      <text:p text:style-name="Standard"/>
      <text:p text:style-name="Preformatted_20_Text">..................................AUTOREGISTER.................................../rem_script.brm -f ./TESTFILES/*~/Planets/Real/Utilities/make_scriptA.e./run_script.b &amp;~/Planets/Real/Utilities/find_nofit.els -ltr *.OOT<text:s text:c="3"/>* Script is in ../Utilities/make_scriptA.seed<text:s text:c="3"/>* .OUT files are listed in cat_list.txt<text:s text:c="3"/>* LMRK displays in ./TESTFI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