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NEWFILES is used in the IMPORT/EXPORT process, allowing some of the work to be done on external processors.<text:s text:c="3"/></text:p>
      <text:p text:style-name="Standard">It contains two subdirectories: </text:p>
      <text:list text:style-name="MoinBulletList">
        <text:list-item>
          <text:p>/MAPFILES </text:p>
        </text:list-item>
        <text:list-item>
          <text:p>/LMKFILES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