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SHAPEFILES contains all files describing the global shape model of Bennu. </text:p>
      <text:p text:style-name="Standard">It is initially populated with a q=512 ICQ model derived from Mike Nolan's radar model: </text:p>
      <text:list text:style-name="MoinBulletList">
        <text:list-item>
          <text:p text:style-name="Standard">SHAPE00.TXT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