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his directory contains all .SUM files, one for each image. </text:p>
      <text:p text:style-name="Standard">It also contains ten artificial .SUM files for use with images created by the program view_shapes: </text:p>
      <text:list text:style-name="MoinBulletList">
        <text:list-item>
          <text:p text:style-name="Standard">geometry01.SUM<text:s/></text:p>
        </text:list-item>
        <text:list-item>
          <text:p text:style-name="Standard">geometry02.SUM<text:s/></text:p>
        </text:list-item>
        <text:list-item>
          <text:p text:style-name="Standard">geometry03.SUM<text:s/></text:p>
        </text:list-item>
        <text:list-item>
          <text:p text:style-name="Standard">geometry04.SUM<text:s/></text:p>
        </text:list-item>
        <text:list-item>
          <text:p text:style-name="Standard">geometry05.SUM<text:s/></text:p>
        </text:list-item>
        <text:list-item>
          <text:p text:style-name="Standard">geometry06.SUM<text:s/></text:p>
        </text:list-item>
        <text:list-item>
          <text:p text:style-name="Standard">geometry07.SUM<text:s/></text:p>
        </text:list-item>
        <text:list-item>
          <text:p text:style-name="Standard">geometry08.SUM<text:s/></text:p>
        </text:list-item>
        <text:list-item>
          <text:p text:style-name="Standard">geometry09.SUM<text:s/></text:p>
        </text:list-item>
        <text:list-item>
          <text:p text:style-name="Standard">geometry10.SUM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