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Describe BENNU here. </text:p>
      <text:p text:style-name="Standard"/>
      <text:h text:outline-level="2" text:style-name="Heading_20_2">Directories</text:h>
      <text:list text:style-name="MoinBulletList">
        <text:list-item>
          <text:p>/BIGFILES </text:p>
        </text:list-item>
        <text:list-item>
          <text:p>/IMAGEFILES </text:p>
        </text:list-item>
        <text:list-item>
          <text:p>/LMKFILES </text:p>
        </text:list-item>
        <text:list-item>
          <text:p>/MAPFILES </text:p>
        </text:list-item>
        <text:list-item>
          <text:p text:style-name="Standard">/NEWFILES<text:s/></text:p>
        </text:list-item>
        <text:list-item>
          <text:p>/NOMINALS </text:p>
        </text:list-item>
        <text:list-item>
          <text:p text:style-name="Standard">/SHAPEFILES<text:s/></text:p>
        </text:list-item>
        <text:list-item>
          <text:p text:style-name="Standard">/SUMFILES<text:s/></text:p>
        </text:list-item>
        <text:list-item>
          <text:p>/TESTFILES </text:p>
        </text:list-item>
        <text:list-item>
          <text:p>/TESTFILES1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