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BIGFILES</text:h>
      <text:p text:style-name="Standard"/>
      <text:h text:outline-level="2" text:style-name="Heading_20_2">Description</text:h>
      <text:p text:style-name="Standard">This directory stores bigmap .LMK files output by bigmap. </text:p>
      <text:p text:style-name="Standard"><text:span text:style-name="AS_bold">BIGFILES/</text:span>
<text:s/>is a required directory for the program bigmap. A bigmap .LMK file of the same form as a maplet's landmark file (see LMKFILES<text:s/>for further details) is output by bigmap<text:s/>and stored in BIGFILES/. </text:p>
      <text:p text:style-name="Standard">Here is a sample BIGMAP/BIGMAP.LMK file: </text:p>
      <text:p text:style-name="Standard"/>
      <text:p text:style-name="Preformatted_20_Text">T11RFU<text:s text:c="3"/>T<text:s text:c="6"/>0.2500<text:s text:c="2"/>0.0500<text:s text:c="33"/>NAME, HFLAG, <text:s text:c="5"/>200<text:s text:c="3"/>0.0000100<text:s text:c="43"/>SIZE, SCALE(KM)<text:s text:c="2"/><text:s text:c="8"/>-1<text:s text:c="8"/>-1<text:s text:c="8"/>-1<text:s text:c="8"/>-1<text:s text:c="23"/>HORIZON<text:s text:c="10"/><text:s text:c="4"/>0.5000000000D-05<text:s text:c="4"/>0.0000000000D+00<text:s text:c="23"/>SIGKM, RMSLMK<text:s text:c="4"/><text:s text:c="3"/>-0.3192561939D-01<text:s text:c="4"/>0.2620033289D+00<text:s text:c="3"/>-0.3602428203D-01<text:s text:c="3"/>VLM<text:s text:c="14"/><text:s text:c="4"/>0.1295275799D-01<text:s text:c="3"/>-0.1601986158D+00<text:s text:c="3"/>-0.9869998123D+00<text:s text:c="3"/>UX<text:s text:c="15"/><text:s text:c="3"/>-0.9967472254D+00<text:s text:c="3"/>-0.8059136793D-01<text:s text:c="4"/>0.0000000000D+00<text:s text:c="3"/>UY<text:s text:c="15"/><text:s text:c="3"/>-0.7954366505D-01<text:s text:c="4"/>0.9837893248D+00<text:s text:c="3"/>-0.1607214063D+00<text:s text:c="3"/>UZ<text:s text:c="15"/><text:s text:c="4"/>0.1000000000D-04<text:s text:c="4"/>0.1000000000D-04<text:s text:c="4"/>0.1000000000D-04<text:s text:c="3"/>SIGMA_LMK<text:s text:c="8"/>PICTURESP3T11U2H0665<text:s text:c="4"/>451.96<text:s text:c="4"/>554.55<text:s text:c="31"/>IMAGE, PIXEL/LINE LOCATION OF BIGMAPP3T11U2H0666<text:s text:c="4"/>451.96<text:s text:c="4"/>554.55P3T11U2H0848<text:s text:c="4"/>533.59<text:s text:c="4"/>474.26P3T11U2H0849<text:s text:c="4"/>523.75<text:s text:c="4"/>488.41P3T11U2H0850<text:s text:c="4"/>523.75<text:s text:c="4"/>488.41P3T11U2H0851<text:s text:c="4"/>523.75<text:s text:c="4"/>488.41P3T11U2H0852<text:s text:c="4"/>523.75<text:s text:c="4"/>488.41MAP OVERLAPSLIMB FITSEND FILE</text:p>
      <text:p text:style-name="Standard"/>
      <text:p text:style-name="HL7"/>
      <text:p text:style-name="Standard"><text:s/><text:span text:style-name="AS_italic">(Compiled by DL)</text:span>
<text:s/></text:p>
      <text:p text:style-name="Standard">CategoryDirectorie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