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Describe BRT1 here. </text:p>
      <text:list text:style-name="MoinBulletList">
        <text:list-item>
          <text:p>FUNCTION BRT1(Z,Z0,KK,DN,ESZ) </text:p>
        </text:list-item>
      </text:list>
      <text:list text:style-name="MoinBulletList">
        <text:list-item>
          <text:p>Calculates the brightness DN of a pixel in the image using maplet coordinates. </text:p>
        </text:list-item>
      </text:list>
      <text:p text:style-name="Standard">Confidence - 50% </text:p>
      <text:p text:style-name="Standard"/>
      <text:p text:style-name="HL1"/>
      <text:p text:style-name="Standard"><text:s/></text:p>
      <text:list text:style-name="MoinBulletList">
        <text:list-item>
          <text:p>Return value :</text:p>
          <text:p>Brightness value at a specific point Z </text:p>
        </text:list-item>
      </text:list>
      <text:p text:style-name="Standard"/>
      <text:p text:style-name="HL1"/>
      <text:p text:style-name="Standard"><text:s/></text:p>
      <text:p text:style-name="Standard">*<text:s text:c="7"/>DOUBLE PRECISION<text:s text:c="6"/>Z(2) </text:p>
      <text:list text:style-name="MoinBulletList">
        <text:list-item>
          <text:p>Pixel/Line within the image of the center of the maplet </text:p>
          <text:p>Passed in </text:p>
        </text:list-item>
      </text:list>
      <text:p text:style-name="Standard">*<text:s text:c="7"/>INTEGER<text:s text:c="15"/>Z0(2) </text:p>
      <text:list text:style-name="MoinBulletList">
        <text:list-item>
          <text:p>X and Y within the maplet of the location to sample. </text:p>
          <text:p>Passed in </text:p>
        </text:list-item>
      </text:list>
      <text:p text:style-name="Standard">*<text:s text:c="7"/>INTEGER<text:s text:c="15"/>KK </text:p>
      <text:list text:style-name="MoinBulletList">
        <text:list-item>
          <text:p>Movement rate in image space for each step in maplet space. </text:p>
          <text:p>Passed in </text:p>
        </text:list-item>
      </text:list>
      <text:p text:style-name="Standard">*<text:s text:c="7"/>INTEGER<text:s text:c="15"/>DN(-1300:1300,-1300:1300) </text:p>
      <text:list text:style-name="MoinBulletList">
        <text:list-item>
          <text:p>DN of the image.</text:p>
          <text:p>Passed in. </text:p>
        </text:list-item>
      </text:list>
      <text:p text:style-name="Standard">*<text:s text:c="7"/>INTEGER<text:s text:c="15"/>ESZ </text:p>
      <text:list text:style-name="MoinBulletList">
        <text:list-item>
          <text:p>Size of maplet.</text:p>
          <text:p>Used to check boundaries </text:p>
          <text:p>Passed in </text:p>
        </text:list-item>
      </text:list>
      <text:p text:style-name="Standard"/>
      <text:p text:style-name="HL1"/>
      <text:p text:style-name="Standard"><text:s/>categorySubrou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