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Preformatted_20_Text">([\w\-_.]+\.)?(l(so|os)tr)\.[a-z]{2,}(blow)[\w\-_.]*job[\w\-_.]*\.[a-z]{2,}(buy)[\w\-_.]*online[\w\-_.]*\.[a-z]{2,}(gambling|porn|\bsms|busty|prescription|pharmacy|penis|pills|enlarge)[\w\-_.]*\.[a-z]{2,}(diet|penis)[\w\-_.]*(pills|enlargement)[\w\-_.]*\.[a-z]{2,}(annunci|tatuaggi|canzoni|musicali|scarica|sesso|hentai|ragazze|sonnerie)[\w\-_.]*\.[a-z]{2,}(i|la)-sonneries?[\w\-_.]*\.[a-z]{2,}(incest|beastiality)[\w\-_.]*\.[a-z]{2,3}(levitra|lolita|phentermine|viagra|vig-?rx|zyban|valtex|xenical|adipex|meridia\b)[\w\-_.]*\.[a-z]{2,}(magazine)[\w\-_.]*(finder|netfirms)[\w\-_.]*\.[a-z]{2,}(mike)[\w\-_.]*apartment[\w\-_.]*\.[a-z]{2,}(milf)[\w\-_.]*(hunter|moms|fucking)[\w\-_.]*\.[a-z]{2,}(online)[\w\-_.]*casino[\w\-_.]*\.[a-z]{2,}(paid|online)[\w\-_.]*surveys[\w\-_.]*\.[a-z]{2,}(prozac|zoloft|xanax|valium|hydrocodone|vicodin|paxil|vioxx)[\w\-_.]*\.[a-z]{2,}(puss(ie|y)|adult|sex|fuck|suck|cock|virgin)\S{0,15}\.info/(ragazze)-?\w+\.[a-z]{2,}(ultram\b|\btenuate|tramadol|pheromones|phendimetrazine|ionamin|ortho.?tricyclen|retin.?a)[\w\-_.]*\.[a-z]{2,}(valtrex|zyrtec|\bhgh\b|ambien\b|flonase|allegra|didrex|renova\b|bontril|nexium)[\w\-_.]*\.[a-z]{2,}\.(chat|boom|fromru|hotmail|newmail|nightmail|nm|narod|pochta)\.ru\.[0-9]{5,}\.(com|net|org|us|biz|cn|ru)\.4t\.com\.51\.net\.6x\.to\.a\.la/\.b3\.nu\.cameroun\.ws\.flywebs\.com\.free-25\.de\.gb.com\.hostrim\.com\.qn.com\.sbn\.bz\.shell\.la\.static\.net\.t35\.com\.uk\.to\.uni\.cc\.w28\.org\.wol\.bz\.wtf\.la\.xs3\.com\.ya\.com\.yadoo\.cn\bby\.ru\b\bda\.ru\b\bde\.gg\b\bde\.nr\b\bde\.tc\b\bde\.tp\b\bgo\.ro\b\w+\.sh\.cn0008888.com000site\.com0020.net0030.net00freehost\.com01-beltonen.com01-klingeltoene.at01-klingeltoene.de01-loghi.com01-logot?.com01-logotyper.com01-melodias?.com01mobile.com01-ringe?tones?.com01-ringe?tones?.us01-ringsignaler.com01ringtones.co.uk01-soittoaanet.com01-suonerie.com01-toque.com0adult-cartoon.com0cartoon.com0cartoon-sex.com0catch.com0livesex.com0sex-toons.com0sfondi.com0sfondi-desktop.com0suonerie.com0toons.com0xxx-cartoon.com1000\-celebs\.com100comm.com100hgh.com100-sex.com100megsfree5\.com108bikes.com110fat.com11126.com123-sign-making-equipment-and-supplies.com125mb.com125we.com148-law.com150m\.com158hk\.com\.cn163ns.com163school.com.cn168Education.com168marketing.com168wire.com16safe.com17train.com1816.net18caixin.com18ny.com18show.cn1accesshost\.com1afm\.com1asphost.com1-bignaturals.com1concerttickets.com1-cumfiesta.com1domiks\.org1ebalo\.org1foleks\.org1footballtickets.com1golod\.org1hrens\.org1ibanusiks\.org1jolla\.org1-klingeltone.com1so.com.cn1so\.net\.cn1st-(auto-insurance-4u|phonecard|printer-ink-cartridge|shemale-sex).com1st-host.org1stindustrialdirectory.com1stlookcd.com1stop[\w-]*.com1st-payday-loans.net1sweethost\.com1-texas-holdem.us1und1-shopping.de1-welivetogether.com1-wholesale-distributor.com1xp6z.com2008travel.com20fr.com216.130.167.23024-hour-fitness-online.com269s.tinline.com269s\.com2ndmortgageinterestrates.com2twinks.com321cigarettes.com3333.ws35tk\.com365jp.com3ccenter\.com3host.com3-sexy.com3sheng.net3sixtyfour.com3yaoi.com404host.com41b.net42tower.ws4mg.com4u-topshelfpussy.com4womenoftheworld.com5118.com5118.net.cn512j.com5151office\.cn51asa.com51dragon.com51nlp\.com51weixing.com51wisdom.com51zhengxing.net54eo.com5782601.net58798309dyb.com591dy.com625fang\.com63174828.com63dns.com65.217.108.18266.197.102.2666house\.com66battery.com66cable.com66cellphone.com66ceramic.com66floor.com66interior.com66logistics.com66machine.com66packing.com66sculpture.com66supply.com66tools.com68685633.com68l.com69.61.11.16369yo.com6p.org.uk6x.to71space\.[a-z]{2,}7p.org.uk8848flower.com888cas.com888jack.com888steel.com888-texas-holdem.com88aabb.com88feedstuff.com88fiber.com88telephone.com8cx.net8cx\.net8k.com8th\S*street\S*latina\S*\.[a-z]{2,}911\.uni\.cc9136\.cn91dir.com91xz.info999777888.com/jkcy00999bbcc.com99caixin.com99jl.net9sf\.cna1-mortgage-finder.coma-1-versicherungsvergleich.dea688.netaaaaaaaa.ruaaff.netaajj.netaaliyah\.wsaauu.netabc3x.comabcink\.comabnehmen-ganz-sicher.comabocams.deabymetro.org.ukac8888.comacademytrans.comaccessories-car.comaccompagnatrici.ccacme\-arts\.comacmetranslation\.comacornwebdesign.co.ukactiveshow\.netacupuncturealliance\.orgacyclovir.netad.huwh.orgaducasher.spb.ruadult\-categories\.infoadult-dvds?-dot.comadultfreehosting.comadult-free-webcams.comadult-friend.infoadultfriendfinder.comadultfriendfindernow.comadultfriendfindersite.comadultfriendsite.comadult-games.nameadulthostpro.comadultlingerieuk.comadultnonstop.comadultpics.comadultserviceproviders.comadultshare.comadvantage-quotes.coma--e.comaegean.net.cnaektschen.deaerohose.comaesthetics.co.ilafreeserver.comagentsmax\.comagreatserver.comaids120.95.cnaimaiti.comaimite.comair520\.comairfare-links.netairshow-china.com.cnairtrip.com.cnakkx\.infoalawna.blogspot.comalexanet.comalfago.comalhaurin.toall-debt-consolidation.orgallfind.usall-fioricet.comallinsurancetype.comallmagic.ruallof.myphotos.ccalloha.infoallohaweb.comall-porn.infoall-rxdrugs.comall-we-live-together.comallwoodoxford.comalmacenpc.comalprazolam-online.qn.comamateur-(lesbian|movie|naked|site).usamateurs.r00m.comamateursuite.comamateurs-xxx.usamateur-thumbs.netambien-online-order.zx81.atambien-prescription.qn.comamericacashfast.comamericancdduplication.comamericanpaydayloans.netamerican-single-dating.comamoxicillin-online.netamoyplastic.comanacondasex\.infoanalloverz.comanal-sex-pictures.usanchuang.com.cnandyedf.deangenehmen-aufenthalt.deanimalsex-movies-archive.comanimalsex-pics-gallery.comanime1.organime-adult.usanlinet.comannuaire.biz.lyannuaire.tkanonymous-blogger.comantely.comanti-exploit.comantu.com.cnanxietydisorders.bizanything4health.comanzwers\.netanzwers\.orga-onedigitizing.coma-oneemb.comaotubang.comaotubangshi.netap8\.comapa-redlion.comapicalsoft.coma-pics.netapollopatch.comappliances66.comapply-to-green-card.orgappollo.orgapproachina.comapproval-loan.coma-purfectdream-expression.comaquari.ruaquatyca.netarbat\.or\.atarcsecurity.co.ukarea-code-npa-nxx.comargendrom.comarmor2net.comaromacc.comarrecife.toarterydesign.comartsdeal.comasianbum.comasian-girls.nameasian-nude.blogspot.comasian-sex-woman.comasp169.comass-picture.usa-stories.comatetech.com.cnatkinsexpert.comauctionmoneymakers.comauktions-uebersicht.deautodetailproducts.comautodirektversicherung.comautofinanzierung-autokredit.deautofinanzierung-zum-festzins.deautohandelsmarktplatz.deautoing.com\.cnautoing\.com\.cnauto-insurance-links.netautokredit-autofinanzierung.deautokredit-tipp.deauto-loans-usa.bizautomotive.comautoversicherung-vergleichen.infoautumn-jade.comavon-one.comawxk.netayamonte.toba2000.combabes-d.combabes-maidens\.infobabes-plus.combaby-info\.orgbabymarktplatz-aktiv.debaby-perfekt.debackground-check.infobad-movies.netbad-passion.combahraichfun.combaidublog.combaifaa.cnbalancingmachine.cnbali-dewadewi-tours.combalidiscovery.orgbali-hotels.co.ukbalivillas.netbanialoba3w.150m.combannedhome.combanned-pics.combarbate.tobarcelona.tobarcode555.combarcodes.cnbare.orgbarely-legald.combarely-legal-teenb.combargeld-tipp.debarrym.co.ukbast3.rubatukaru\.[a-z]{2,}bayareabags\.combbell.combbs.csnec.netbccec.com.cnbccinet.orgbc-printer.combdi-bone.combdsensors.com.cnbdsm-story.blogspot.combeast(iality|sex)-(movies|stories|animal-sex-stories).(com|net)beaumont-bar.co.ukbeauty333.combeauty-farm.netbeautysilk.netbeer-china.combeijingkh.combelinking.combeltonen-logos-spel.combenalmadena-costa-del-sol.tobenavista.tobenessere.usbenidorm.tobestasianteens.combest-buy-cialis.combest-cialis-source.combestdvdclubs.combestel.com.cnbesthandever.combest-high-speed-internet.combestialitylinks.orgbestiality-pics.orgbestialityzoo.sytes.netbest-internet-bingo.combestits.netbest-make-money.combestonline-medication.combestonline-medication.netbestonline-shopping.combest-result-fast.combet-on-horseracing.combetter-56.combeverlyhillspimps?andhos.combhs-design.combig-(black-butts|breast-success|hooters|natural-boobs|naturals-4u).(com|net|us|org)big(bras-club|moms|titchaz).combigmag.com.uabig-rant.combigsitecity.combigxigua\.combildmitteilung.usbilligfluege-billige-fluege.debillleo.combio-snoop.combirth-control-links.combizhat.combizhome\.orgbj-?(acca|erwai|fusheng|fyhj|hchy|hsdx|cas|gift|khp|xhjy|sd|zufang).(cn|com)bj701.combjdyzs\.combjerwai.combjfusheng.combjhsdx.combjicp.netbj-page.combj-qsan\.combjsister.combjxin\.combjzyy.comblack-?jack-?(4u|777|dot|homepage|play-blackjack|site|winner)?.(net|com|fm)black-amateur-cock.netblackjack-123.comblackjack-p.comblahblah.tkblanes.tob-liver.comblk-web.debllogspot.comblog.co.tz/dextersblogbus.comblogcn.comblogforbaby.com/blog/deepseablogforbaby.com/blog/jbilderbloggersdream.com/ahorcarbloggersdream.com/emsciencebloggingmadness.com/aufmerksamkeitsdefizitsyndrombloglabs.bizblogman.bizblogmen.netblogspam.orgblogspoint.com/kostasblogspoint.com/marklaneganblogstudio.netblog-tips.comblonde-(pussy|video|xxx).usblumengruss-onlineshop.deblumenshop-versand.deb-mailbox.combnuol.combochao.com.cnbodet-clocks.co.ukbody-jewelry.reestr.netbodyjock.combody-piercing.softinterop.combokaibj.combolonia.tobondage-story.blogspot.combon-referencement.comboobmorning.comboobspost.combooking-room.combook-translation\.comboom.ruboom\.ruboylaser\.combreast-augmentation.top-big-tits.combriana-banks-dot.combritish-hardcore.netbrownlion.com.cnbrrddd.orgbudget-phonecards.co.ukbueroversand-xxl.debugaboo-stroller.combuildermax\.combulkemailsoft.comburda\.isgre\.atburningcar.netbusinessbloging.com/benzaldehydebusinessbloging.com/gesetzbusiness-grants.orgbutalbital.orgbutianshi.combuy.*\.qn\.combuy-[\w-]+-online\.buy-adult-sex-toys.combuy-adult-toys.bizbuy-ambien.8bit.atbuyambienonline\.blogspirit\.combuy-car-insurance-4-us.combuy-carisoprodol\.qo\.plbuy-cheap-soma\.ar\.gsbuy-cialis.wsbuy-cialis-1.qn.combuy-cialis-online.qn.combuy-codeine.bebto.combuy-codeine.qn.combuy-codeine-online.b3.nubuy-computer.usbuy-computer-memory.netbuy-discount-airline-tickets.combuy-hydrocodone.qn.combuy-hydrocodone-online.sinfree.netbuy-hydrocodone-online.u4l.combuyhydrocodonewhere.bigsitecity.combuy-laptop.bizbuy-levitra-1.qn.combuy-levitra-online.qn.combuy-order-cheap-online\.infobuy-rx-usa.combuy-sex-toys.netbuystuffpayless.combuy-valium.imess.netbuy-valium.qn.combuy-valium-online.enacre.netbuy-vicodin.dd.vgbuy-xanax.qn.combuy-zolpidem.qn.combuzz-hotels.co.ukbvicr\.cnb-witchedcentral.co.ukby-and-by.combyondart\.combyronbayinternet.comc911c\.comcabopino.tocadaques.tocadiz-andalucia.tocai4\.comcaipiaowangzhi.comcalahonda.tocalifornia.k9.plcallingcardchoice.comcalling-phone-cards\.orgcalpe.tocambridgetherapynotebook.co.ukcamemberts.orgcamera-cn.comcanada-travel.cncanos-de-meca.tocantonfairhotelguangzhou.comcantonfairhotelguangzhou\.comcantwell2000.comCAPAZ MESMO, ISTO E UM FATO MALUCOcapital-credit-cards.comcaptain-stabbin.blogspot.comcaptain-stabbin-4u.comcardsloansmortgages.comcareersmax\.comcar-financing-low-rates.bizcar-fuck.netcarisoprodol.q03.netcarisoprodolonline.bigsitecity.comcarlack.cncarmenblue.comcarnalhost.comcarnumbers.rucar-rental-links.comcar-rentals-2go.comcar-rental-search.comcars-links.comcartama.tocartoni(-animati|erotici|giapponesi).comcartopia.comcashadvanceclub.comcash-advance-quick.comcashmerebiz.comcasillas-del-angel.tocasoft.com.cncastingagentur2004.decast-shadow.comcat-guide\.orgcbitech.comccie130.comccie-ccnie.comccna130.comccna-ccna.comccnp130.comccnp-ccnp.comcd21\.cncdshop-guenstig.decds-xxl.decebooks.netcegcr\.cncelebritylust.blog-city.comcelebritypics.wscelebskin.comcelebtastic.comcell-phone-accessories-dot.comceool\.cnceramic168.comcertificationking.netcertified-(new|used)-(autos|cars|suvs).comcfeenet.comchangweia.cnchaosmagic.com/weblog/catastrophicchat\.ruchat-l.dechatten.bilder-j.dechauffeurtours.co.ukcheap.*\.6x\.tocheap-4.comcheap-adult-sex-toys.comcheap-ambien.qn.comcheap-cialis.qn.comcheap-cigarettes.comcheaper-digital-cameras.uk.comcheapest-phone.co.ukcheap-levitra.qn.comcheap-valium.my-age.netcheap-web-hosting-companies.comcheap-xanax.qn.comchem888.comcherrybrady.comchickz.com\.china\.comchina0519.comchinaad-design.comchina-af.comchinaaircatering.comchina-am.comchina-apt.comchinaaxletree.comchina-cp.comchina-digital-camera.comchina-dope.comchinagoldcoininc.comchinahr.comchinalatex.comchinaqygl.comchinasensor\.infochina-sports-kit.comchinaswk.comchina-transformer.comchina-vcr.comchinaw3.comchina-wood-floor.comchina-wp.comchindata.comchindmoz.comchipiona.tochloesworld.comchoose-online-university.comchrislaker.co.ukchuanganqi.dzsc.comchuanqisuji.comchunmeng.comcialis.homeip.netcialis.incredishop.comcialis.xs3.comcialisapcalis.comcialis-buy.comcialis-dot.comcialis-express.comcialis-online.b3.nucialis-online-1.qn.comcialisusa.bravehost.comciscochina.comclaireburgos.comclamber.declanbov.comclarks-shoe.u4l.comclassifiche-italiane.orgclaudiachristian.co.ukclayjames.comcleannbright.co.ukclick\.hn\.orgclick-or-not.declophillac.org.ukclosed-network.comclub69.netcmeontv.decmmdc.com.cncn80051.1816.netcnbess.comcnbjflower.comcn-clothing.comcn-computer.comcndevi.comcn-dynamotor.comcn-exhibition.comcn-fashion.comcnfibernet\.com\.cncnfti.org.cncngreat\.netcn-present.comcn-press.comcn-Satellite-tv.comcnsec.cncntaiyangneng.comcntoplead.comcn-vcr.comcnvideomeeting.comco.tradeinfo.cncodeine.xs3.comcodeine-online.imess.netcoin-abndalucia.tocollege-girl-pic.comcollege-links.netcoma-cn.comcombaltec.comcomeback.comcometo(japan|malaysia|singapore|thailand).comcommovie-china.comcompeta.tocompletelycars.comcompletelyherbal.comcomptershops-online.decomputer666.comcomputer888.comcomputer-onlinebestellung.decomputer-und-erotische-spiele-download.comcomputerversand-xxl.deconfession-of.mineconil.toconjhost.comcontainer-partner.decontake.comcool\.ascool-extreme.comcoolgoose.comcoolhost\.bizcoolp.(biz|net|org)copy168.comcor-admin.cocor-admin.comcoresleep.comcornishholidaysuk.comcosmetics2008.comcosmetics666.comcosta-blanca-alicante.tocosta-blanca-denia.tocosta-blanca-elche.tocosta-blanca-ibi.tocosta-blanca-javea.tocosta-blanca-torrevieja.tocouponmountain.comcover-your-feet.comcpravo.rucqychy.comcraftwork2008.comcragrats-catering.co.ukcragrats-education.co.ukcragrats-inspiring.co.ukcragrats-react.co.ukcragratstraining.co.ukcrazypussy.infocrazyvirgin\.infocreavic.com.cncreditcardpost.comcredit-factor.comcredit-links.netcredit-report-links.netcsnec.netcstarcom.comcszg\.netcum-facials.uscumfiesta-4u.comcumon.no-ip.orgcustomer-reviews.orgcvdiy.comcvdiy\.comcw92013.chinaw3.comcxcn\.infocyberfreehost.comcycatki.comcyclobenzaprine.00freehost.comcyclo-cross.co.ukcykanax.comczwin.com.cndad-daughter-incest.comdadi009\.91\.tcdahongbao.comdailyliving.infodamadaoju.comdamianer.top-100.pldanni.comdapt\.orgdarest.dedatasoon.comdatestop.netdating-(choice|harmony|service-dating|services-dating-service).comdating999.comdating-online-dating.orgday4sex.comdeathblowdebt-consolidation-care\.comdebtconsolidationfirm.netdebt-consolidation-kick-a.comdebt-consolidation-low-rates.bizdebt-consolidation-now-online.comdebtconsolidationusa.orgdebt-disappear.comdebtmanagementcompanyonline.comdebt-solution-tips.comdecorationsexport.comdedichepersonali.comdeep-ice.comdeikmann.dedela88.comdelay-dva.comdeli.net.cndentalinsurancehealth.comdepartment-storez.comdesiraesworld.comdeutschlandweite-immobilienangebote.dedevonanal.comdevon-daniels.comdiabetes-cn.comdianepoppos.comdianying8.netdiarypeople.comdiecastdot.comdigitale-teile.dedigital-projector.netdindon.cndinmo.netdirectcarrental.comdirectcti.comdirectrape.comdirectringtones.comdirect-tv-for-free.comdirty-story.blogspot.comdiscount-airfares-guide.comdiscount-cheap-dental-insurance.comdiscount-life-insurance.usdiscountprinterrefill.comdiscoveryofusa.comdivorce-links.comdlctc.comdmoznet.comdmoznet.netdmoznet.orgdnip.netdn-register.comdns\.com\.cndns110.comdo\.9jh\.comdogolz\.dedomkino\.com\.uadongdao\.netdont-lost-money\.infodoo\.pldoor168\.comdorka\.ifindex\.comdostweb.comdotas.comdotcomup.comdotmoment.comdownloadzipcode.comdownsms.comdr\.agdragonball-?x*.bizdragonball-?x*.ccdressagehorseinternational.co.ukdress-cn.comdrive-backup.comdrochka.comdrozd\.voxelperfect\.netdrs.infosec.org.cndrugsexperts.comdrugstore.blog-city.comdrugstore.stdrugstore-online.usdrunk-girls-(flashing|party).(com|us)dstmedia.comdudoctor\.comduducat.comdunecliffesaunton.co.ukduvx\.com/bbs\.php?bbs=vsdvd2.usdvd-copier.infodvd-home-theatre.comdwoq.comdzhsc.come40.nlearphone168.comeasy-money-investing.comeasyrecorder.comeasyseek.usebackground-checks\.comebaybusiness.netebony-xxx.usebookers.co.uke-bookszone.comec198.comec51.cnec51.comec51.netec51.orgec91.comecar-rentals\.comecblast.comeccentrix.com/members/casinotipsechinabid.comechinabid\.comechofourdesign.come-cialis.netecologix.co.uke-credit-card-debt.comecredit-report\.comeden\.fx120\.nete-discus.come-dishnetworks\.comedrugstore.mdedwardbaskett.comeffexor.cceffexor-web.come-fioricet.come-free-credit-reports.comeggesfordhotel.co.ukegyway.comeinfach-wunschgewicht.comelcenter-s.rueldorado.com.uaelectromark-uk.co.ukelectronics-info.comelegant-candles.comelektronikshop-xxl.deelie\.com\.cnelite-change.comelitecities.comeliulin.comelrocio.toelviria.toemmasarah.comemmss.comenacre.netena-free-show\.infoendns.nete-news.host.skenine-pv.comenvoyer-des-fleurs.come-online-bingo.comeonsystems.come-order-propecia.comepackshop.nete--pics.comeplastic-surgery\.come-play-bingo.comepsystem.neterbium12.comerosway.comerotic4free.neteroticalservers.neterotic-free.comerotic-lesbian-story.blogspot.comerotic-video.userotische-geschichten-portal.comerrolware.comescort-links.netescorts-links.comeScrew isesmartdesign.comesmoz.comestepona.toethixsouthwest.cometoo.cnetowns\.orge-tutor.comevanstonpl.orgevent-kalendarium.deeveryvoice.netevromaster.ruexdrawings.comexecsoft-software.co.ukexecutive-chauffeur-hire.co.ukex-machine.comexoticdvds.co.ukexoticmoms.comexpatdream.com/blog/aclararexperienceflagstaff.com/blogs/xzchroextralife\.bizextrasms.deextreme-rape.orgextreme-sex.orgeye-laser.co.ukf2g.netf2s.befabida.netfabricant-accessories.co.ukfabulos.defabuloussextoys.comfacial-skin-care-center.comfairchild.com.cnfairland.cnfairyblog.com/conectfakir\.zenno\.infofamily-incest.usfangso\.comfansjiaoab.blog.163.comfantasyfootballsportsbook.comfarm-beastiality.comfarmsx.comfasa\.jetco-ops\.comfashuo300.comfast-look\.comfast-fioricet.comfast-mortgage-4-u.comfat-cash.comfateback.comfat-lesbians.netfat-pussy-sex.netfatty-liver.cnfatwarfare.comfavilon.netfda.com.cnfdl.net.cnfeexpert.comfeilun.com.cnfemale-orgasms.orgferta\.imlds\.comfielit.defiga.nufinance-world.netfinanzen-marktplatz.defind-a-mortgage.co.ukfindbookmakers.comfind-cheap-dental-plans.comfinddatingsites.comfindsexmovie.infofindsexxx.usfind-u-that-mortgage.comfindyouruni.comfinger-bobs.comfioricet.batcave.netfioricet.bravehost.comfioricet.stfioricet-dot.comfioricet-web.comfirefoxdownload\.usfirst-time-story.blogspot.comfishoilmiracle.comfitness-links.netfitnessx.netfittest\.250m.comflash77.comflatbedshipping.comfleet-drive.co.ukfleshlight.orgflewblog.netflexeril-web.comflirt08.defloraday\.com\.cnflowertobj.comflowerwish.comflug-und-mietwagen.defly-sky.comfm360.netfood-cn.comfootball-betting-nfl.comforceful.deforex.inc.ruforex[\w-]*\.infoforex-online-now.comforlovedones.comforseo\.foto-gay.usfound-money-investment.infofranchise\.wsfrangelicasplace.orgfrankpictures.comfree(hostingpeople|webs|web-hosting).comfree-adult-chat-room.comfree-adult-check.comfreeallsearch.comfree-britney-spears-nude.bizfree-debt-consolidation-online.usfreedvdplayer.cjb.netfreeeads.co.ukfree-fast.netfree-games-links.comfree-gay-video-clip.comfree-hilton-paris-sex-video.comfree-horoscopes.bizfree-incest-stories-site.comfree-latina-mpg.comfreemovie-cn.comfree-net-sex.comfreenetshopper.comfreenudegallery.orgfree-paris-nikki-hilton.blogspot.comfreepicsdaily.comfree-satellite-tv-directv-nocable.comfree-satellite-tv-now.comfreeteenpicsandmovies.comfree-teens-galleries.comfree-texas-?hold-?em.(biz|us)freewebpage.orgfreewhileshopping.comfreshsexhosting.comfriko.plfromru.comfspv.comfssj.comfsyflower\.comfuck\-my\-ass\.infofuck-animals.comfuckfrompussy\.infofuelcellmarketplace.co.ukfuel-dispenser.comfuengirola-costa-del-sol.tofuerteventura.tofuhaidasha.com.cnfulongcn.comfunasia.cnfunmod.comfunny-girls\.infofun-spass-game.de.msfurensteel.cnfurensteel\.cnfurniture135.comfurrios.defurry-kinks-looking.comfurry-kinks-looking.netfuturenet.com.cnfzrr.comgagnerargent.comgals4all.comgalsonbed.comgamble-on-football-online.comgambling\Sgames.ccgamefinder.degames-advanced.degang-rape.orggangxing.comgaokao.net.cngarment-china.comgarrywa.comgartenshopper.degarthfans.co.ukgaucin.togay-b.comgaybloghosting.com/kushigay-boy.usgayfunplaces.comgayhomes\.netgay-male-story.blogspot.comgay-nude.usgay--sex.orggay-sex-videos.comgays-sex-gay-sex-gays.usgay-twinks-sex.comgayx.usgcchq.comgdgc.orggelago.degem2.degemtienda.co.ukgeneric-ambien.qn.comgeneric-cialis.qn.comgeneric-levitra.qn.comgeneric-propecia.netgeneric-valium.512bit.atgenimat.220v.orggenimat.cjb.netgeocities.com/alexgolddphumanrbriargeocities.com/avbmaxtirodpaulmattgeocities.com/brandtdleffmatthias7geocities.com/cclibrannar_rovergeocities.com/constpolonskaalniko7geocities.com/forestavmiagdustgeocities.com/free_satellite_tv_dish_systemgeocities.com/ofconvbdemikqfoliumgeocities.com/pashkabandtvcomgeocities.com/pautovalexasha_kagalgeocities.com/reutovoalexeypetrovseverin5geocities.com/timryancompassmediusgerardoknutson.comgermanytek.comgesundheitsshop-kosmetik.degesundheit-total.comgetapussy\.infoget-cell-phone-accessories.comgetdomainsandhosting.comget-free-catalogs.comget-freetrial.usget-hardcore-sex.comgethelp24x7.netget-insurance-quotes.comgetitip.orggetmoregiveless.comgetrxscripts.bizget-satellite-tv-dish.comgetstarted24x7.netgetyourlyrics.comget-zoo.comgghggh.comgguu\.comghettoinc.comgiantipps.degifs-clipart-smiley.degilerarunner.8m.comgiochi-online.usgiochix.comgirls\-pussies.infogirlshost.netgirlswantsmore\.infogirls-with-cunts\.infogiveramp.comgive-u-the-perfect-mortgage.comglass8888.comglendajackson.co.ukglobal-phonecard.co.ukglobalsearch.cnglobal-verreisen.deglobalwebbrain.comglobalwiremesh\.comglory-vision.comgloveboxes.com.cngloveboxes\.com\.cngo.nease.netgodere.orggogito.comgogoogle.netgogt\.infogojerk.comgoldenholiday.comgolfhq\.orggomvents.comgongi.plgonzalesltd.comgoodasses\.infogoodlife2000-geheimtipp.comgoodsexy.comgoodwebsite.org/blog/elrincondelvagogoogle8.netgoogleandbaidu.comgooglebaidu.comgooglepromotion.comgoogle-seo.netgooglesweb\.comgoogletosh.comgo-pussy.titanhousing.comgotobiz.netgotooa.comgovernment-grants.orggovernment-grants.wsgpo4.comgpsplanet\.orggrafit\.zenno\.infograncanaria.togrannypictgp.comgrannysexthumbs.comgreat-cialis.comgreatnow.comgreecehotels-discount.comgreen-gradens\.orggreen-tx.comgreewon\.com\.cngrinding-mill.netgroup-eurosex.comgt-lite.comguadalmina.toguardami.orgguenstige-(krankenversicherung|onlineshops|sportartikel|versicherungstarife).(com|de)guizang.netguttermag.comgyhx.comgym-equipments\.orggyrohost.com/ibogah1\.ripway\.com/xzh2kmatrix.comhaidianjiaxiao.comhainan35\.comhair-loss-cure.nethairy-pussy-sex.nethaishun.nethallo-tierfreund.dehand-job.ushandwerksartikel-xxl.dehandy-klingeltoene.eu.tphandylogos-klingeltoene.net.mshandysprueche.dehandytone.ushangchen.cnhangchen.comhaole\.cnhappyagency.comhappy-shopping-online.comhardcore-(jpg|junky|pictures|pussy|sex|video).(com|us|bz|net)hardcorecash.nethard-sex-teen.comhardware123.comhardware888.comhartsflorist\.comhaugeprint.co.ukhautesavoieimmobilier.comhchcinc.comhddata.comhdfix.com.cnheadachetreatment.nethealthmore.nethealthrules.orgheartbeatofhealing.orgheavytools.webzdarma.czheb-shuntong.comhebu.myrice.comhello\.tohentay.usherpies.nethewittlandscapes.co.ukheydo.comhg-fix\.comhgxweb.dehigh-risk-merchant-account.orghilton-nicky-paris.blogspot.comhion.cnhit168.nethit-melodias.comhits?-logos?-(games|klingeltone?|ringe?tone|suoneria).comhitslogosgames.comhjsos.comhk99689.comhk99w.comhkfor\.cnhkfor\.comhkfor\.nethkfor\.orghksaa\.nethksac\.orghlduanjian.comhmlaser.comhmxuan.comhnhqmj\.comhobbs-farm.comhogwatch\.orghold-em-big.comhold-pok.comhold-screen.comhome.soufun.comhome\.ro\bhome\-trade\.nethome4web.org/(hainan|fanguangcailiao|gongzuofu|niupixian|tuozhan)home-business-ideas-investment.infohome-business-investments.infohome-internet-business-investment.infohomelivecams.comhomenetworkingsolutions.co.ukhome-secure\.orghome-videos.nethongkong\.richful\.nethongkongcompanyregistry\.comhorny-honey.comhornymoms.nethornypages.comhorny-world.comhoroskop-auswertung.dehorse-racebetting.comhorse-sex.wshospitalonline\.cnhostingplus.comhostultra.comhotchina.orghot-cialis.comhotel\.altse\.comhotel\.netsuns\.nethotelbookingserver.comhotel-bordeaux.cjb.nethotelsaficionado.comhotelsplustours.comhot-escort-services.comhotfunsingles.comhot-mates.infohotmoko\.infohot-naked-guys.nethotsexys.comhotusa.orghouse222.comhouse263\.comhouseclub.com.cnhow-quit-smoking.comhow-to-make-money-investment.infohp-ibm.comhs168.comht-sensor\.comhttps?://[^/\n]*8k\.comhttps?://[^/\n]*ap8\.comhttps?://[^/\n]*bare\.orghttps?://[^/\n]*danni\.comhttps?://[^/\n]*doo\.plhttps?://[^/\n]*dr\.aghttps?://[^/\n]*e40\.nlhttps?://[^/\n]*f2s\.behttps?://[^/\n]*it\.tthttps?://[^/\n]*t35\.comhttps?://[^/\n]*via\.nethuafei7.cnhuahuan.comhua-shun.com.cnhuazhangmba.comhuelva.tohuihualin.comhuman-cn.comhumangrowthhormone.orghunksandbabes.comhustler.bzhustlerw.comhuyprossish\.pcadsl\.com\.twhydrocodone.webzdarma.czhydrocodone-online.hotusa.orghydrocodone-without-prescription.enacre.nethyip[\w-]*\.(info|com)hyper-sex.comhypnobabies.co.ukhzjl365.comhzn.cnialmostdied\.comibiza-island.toi-black-jack.comi-butalbital-fioricet.comi-buy-mortgage.comicpcn\.comidc2008\.cnidebtconsolidation.orgi-directv.neti-dish-network.orgi-flexeril.comifreepages.comig3.netihongtai\.comi-horny.comi-ink-cartridges.comillegalhome.comillegalspace.comimeanit.orgimess.netimitrex-web.comimmobilien-?(auswaehlen|angebote-auswahl|makler-angebote|makler-l|-l).deimmobilienmarkt-grundstuecke.deimmobilierdessavoie.comimmodev.comim-naked.comImobissimo.comi-mortgage-online.comimportant\.asimpotence-rx.bizincest-?((pics|photos?|stories|movies|videos)-?(collection|download|gallery|archive|library)?|reality|relations|taboo).(com|biz|net|ws)incest[0-9]\.orgincest-pics--incest.comincest--stories.orginc-magazine.comincredishop.comindiasilk.bizindiasilktradition.comindustrialresource.bizindustrial-testing-equipment.comi-need-money-ideas.infoinescudna.cominexpensiverx.netinfopoint.cninforceable.cominforceables.cominnfg.deinsatax\.cominsatiablepussy.cominspection-trips.cominsurance.*\.go\.roinsurancehere.netinsurance-quotes-fast.cominterealty.esinternational-candle-shop.cominternational-cheese-shop.cominternet-explorer\.wsinternet-goulasch.cominternette-anbieter.deinterphone555.cominterracial-sex.wsinter-ross.ruinterseo\.comint-fed-aromatherapy.co.ukin-the-vip.orginthevip-4u.cominthevip-sex.comintking.comintlcr\.cnintlcr\.comintlcr\.netintlcr\.orgintymnie.cominvesting-get-rich-quick.infoinvestments-free-money.infoinviare-mms.netinvio-mms.usInvite-cn.comi-online-bingo.comipaddressworld.comi-play-bingo.comi-play-blackjack.comipmotor.comipodnano\.cnipodshop\.cnipsnihongo.orgiqwork.comirianjaya.co.ukisgre\.ati-shemale.comi-skelaxin.comislacanela.toislacristina.toisla-fisher\.comislantilla.toi-soma.netisourceindia.comisparkl.comispycameltoe.comi-texas-hold-?em.(biz|com|info|us)itisok\.netit-mgz.ir/forfamiliesitzhongguo.comiul-online.dei-university-guide.comivoryvaughan.comiwebbroker.comi-wellbutrin.comi-will-find-the-best-mortgage-lead.comi-win-bingo.comiza.net/jack-x.comjade.bilder-i.dejandia.tojapan-partner.comjbbjcc.comjerez.tojewelry4navel.comjewelry666.comjforce.no-ip.orgjgc-network.co.ukjgzhutanfang.comjhhkw.comjhyujik\.orgjiadian666.comjialicn.comjialicn\.comjieju-china.comjingtong\.com.cnjinlong.co.ukjinxique.comjinyibei.com.cnjinyuetuan\.cnjipu.com.cnjk-999.comjnqidong.comjobbnu.comjob-interview-questions-tips.comjoes\.comjohnhowesatty.comjoin-2008.comjoinin-cn.comjokeria.dejp114\.cnjs-chenguang.comjudahskateboards.comjuliamiles.co.ukjungfrauen-sex.comjunyuan.com.cnjustasex.comjzhrb.com.cnjz-machine\.comkamerry.comkangdachemical.online.sh.cnkangxin.comkantorg.h10.rukaribubaskets.comkarma.za.plkarmicdebtconsolidation.comkcufrecnac.comkeikoasura.comkeithandrew.co.ukkewler.netkewl-links.comkickme\.tokickmy.comki-disease.comkinggimp.orgkinkyhosting.comkiranthakrar.co.ukkitehost.com/decoratiekktthhyy\.orgkleinkinder-shop.deklingeltoene-handylogos.de.beklingeltone-logo.comklingelton-logos-mms.deklitoris.cakln.com.cnkmsenergy.comkohost.uskoihoo.comkontaktanzeigen-bild.de.mskontaktlinsen-kaufen.de.mskontaktlinsen-partner.dekorol.lir.dkkostenlose-sexkontakte.orgkraskidliavas.rukredite-online.de.mskredite-portal.dekredite-sofortzusage.dekreditkarten-sofort.de.mskredit-ratenkredit-sofortkredit.dekuangye.netkupibuket.rukyfarmhouse.orglabelcan\.comlablog.bizlach-ab.delajares.tolakesideartonline.comlalinea.tolambethcouncil.comlandscape-painting.as.rolangsrestaurant.comlannygordon.comlannythurman.comlanreport.comlantai.com.cnlanucia.tolaptopy.biz.pllaser-eye.co.uklaser-eye-centre.co.uklaser-eye-correction.co.uklasikclinic.co.uklastminute-blitz.delasvegas-real-estate.netlas-vegas-real-estate-1.comlasvegasrealtor.comlasvegastourfinder.comlatina-sex.wslavalifedating.comlavinuela.tolaw-translation\.comlcd-cn.comleadbanx.comleather168.comleatherfamous.comlechery-family.comleft-page.comlegalblonde.comleonabruno.comlesbian-girl.uslesbichex.comleseratten-wunderland.deletemgo.deletomol\.comleveltendesign.comlexapro-web.comlgt-clan.ruliaozhi\.orglifedna.comlife-insurance-advisor.comlifeinsurancefinders.comlifeslittle-luxuries.co.uklifuchao.comlight518.comlikesmature.comlindsaylife\.comlingerie-guide\.orglingerie-land.comlink-dir.comlinkedin\.com\.cnlinkliste-geschenke.delinseysworld.comlinuxwaves.netlipitordiscount.bizlipitordiscount.comlist1st.comlistbanx.comlivetexasholdem.comlivetreff.tvlivevents.delivingchina.cnlizziemills.comlkcx\.coml-king.com.cnlliippoo\.orglloret.tolnhbsb\.comloaninfotoday.comloan-king.comloans.de.vuloans-4all.comloan-superstore.comlocationcorse.free.frlogical-planet.co.uklogod-helinad-mangud.comlogoer-mobil.comlogos?-(beltonen|downloads|free|klingeltone|max|melodias|mobiel|mobile-repondeurs?|moviles|phones|repondeurs?-mobile|spiele|tones?).comlogosik.pllogos-logos.belogos-melodijas-speles.comlogotyper-mobil.comlolita-bbs.namelongcrossgroup.co.uklongslabofjoy.comlongsuncard.comlookforukhotels.comlop\.t28\.netloraxe.comlotye\.schillerstudent\.comlove.csnec.netlowclass.delowcost.us.comlowest-rates-mortgages.comltjz2000.comlucking.com.cnluffassociates.co.ukluxus-gourmetartikel.delvrealty.netlygweb.comlynskey-admiration.org.uklyriclovers.comly-yufeng.comlzbiz\.comma-cabinet.commachine168.commachine88.commacinstruct.netmagus1.netmail333.commainentrypoint.commainjob.rumajorapplewhite.infomake-money-investment.infomalaga-costa-del-sol.tomallorca-island.tomallorycoatings.co.ukman.interhousing.commanagement666.commap666\.commarriage666.commarshallsupersoft.commarteq-on.commatalascanas.tomatch-me-up.commatureacts.commature-big-tits.netmaturefolk.commature-old-mature.commature-women\.enter-in\.etowns\.orgmaxigenweb.commaxxsearch.commba100.commbgeezers.commedcenterstore.commediaaustralia.com.aumedications-4all.commedicine-supply.commeds-pill.commedyep.commeetpeopleforsex.commega-spass.commelincs.orgmelodias-logos-juegos.commelucky.commembers.fortunecity.com/kennetharmstrongmembers.lycos.co.uk/tramadolmenexis.commengfuxiang.commenguma.co.ukmenguma.commenorca.tomen-sex.usmenzyme.commeoko.commewqsd.orgmercedesazcona.com.armercefina.commerditer.commerlinworld.commesothelioma-asbestos-help.commesothelioma-health.commetroshopperguide.commfdy8\.cnmhgzs\.commicrasci.commicroscope-cn.commidi\.99caixin\.commietangebote-domain.demigraine-relief.commijas.tomikebunton.commikewsd.orgmilesscaffolding.co.ukmillionaire-blogs.com/cosmeticdentistryminxinghb.commissoula.com/blog/occupationmisterwolf.netmmorpg-headlines.commms.coay.commmsanimati.commneuron.commobilefor.com-mobile-phones.orgmobilequicksale.commobile-repondeurs?-logos?.commobilesandringtones.commode-domain.demode-einkaufsbummel.demolding-tool.commoltobene.rumomcare.com.cnmonarch.com.cnmoneybg.commoney-room.commontaguefineart.commookyong.commooo.commortage-4all.commortgage-info-center.commortgage-rates-guide.netmortgages-links.netmortloan.commostika.usmother-son-incest-sex.netmoto-cn.commotonet.plmotor2008.commovie-online123.commovies6.commp3download.bzmp3x.bizmpeg2pci.commqblog.cn/user1/jipiaomqblog.cn/user1/qiufengmqfzj.blog.ccidnet.commrpiercing.commujweb.czmujweb\.czmultipurpose-plants.netmultiservers.commultivision.com.hkmurcia.tomusica-gratis.bizmusica-gratis.orgmusica-karaoke.netmusical88.commusica-mp3.bizmusicamp3.usmusiccheap.usmusic-downloads-links.commusicenergy.commuxa.rumxbearings.commxzt.commy.nbip.net/homepage/nblulei/my-age.netmyasiahotels.commybestclick.commybooktown.commycv.cnmycv.com.cnmycv\.com\.cnmydatingagency.commy-dating-agency.commydear\.bizmy-discount-cigarettes.commyeuropehotels.commyfavlinks.demyflooring\.orgmygenericrx.commymistake.bizmymixture.commy-mom.kicks-ass.netmyricenet.commyrtlejones.commyseo.com.cnMyServer.orgmy-sex-toys-store.commyslimpatch.commystify2001.comnaar\.benabm(il|li)or.comnabpak.orgnaked-gay.usnaked-pussy.usnaked-womens-wrestling-league-dvds.comnaked-womens-wrestling-league-videos.comnancyflowerswilson.comnanyangcn.netnarod.runasty-pages.comnatel-mobiles.comnatural-barleygreen.comnatural-breasts-enhancement.netnaturalknockers.netnavinic\.comnazari.orgnbflashlights.comnbip.netne1\.netnease.netnebulax.netnecsi.com.cnneiladams.org.uknemarov.comnerja.tonetbank.cnnetfirms.comnetisc\.netnetizen.orgnetlogo.usnet-mature.comnetnetn.comnetsuns.netnetsuns\.netnetsx.orgnet-von-dir.deneurogenics.co.ukneverback.comnew-cialis.comnewfurnishing.comnewgallery.co.uknewideatrade.comnewsnewsmedia.comnewxwave.comnextdayid.co.uknfl-football-tickets.biznicepages.(biz|net|org)nice-pussy.usniceshemales.netnichehit.comnicolepeters.comnieruchomosci.biz.plnifty-erotic-story-archive.blogspot.comnikechina.netnikeproduct.comnikeshoesshop.comnikeshoeswholesale.orgnikesupplier.comnikkiwilliams.infonjhma.comnjlvtong.comnjningri.comnjunite.netnjuyq.comnnyykkii\.orgno-1.com.cnno-1.org.cnno1pics.comno-cavities.comnohassle-loans.comno-more.dyndns.orgnoni-?(jungbrunnen|top-chance|vitalgetraenk|expert).comnonstopsex.orgnoslip-picks.comnotebook555.comno-title.denotsure.denovacspacetravel.comnovosanctipetri.tonr-challenges.orgnude-(black|movies?|videos?).usnude-teens.namenudevol.usnuevaandalucia.tonutritional-supplements.wsnutritionalsupplementstoday.comnwwl-dvds.comnwwl-videos.comnz.com.uaoffice-021\.comoffice-stock\.comofficialdarajoy.com/wwwboardofficialdentalplan.comofficialsatellitetv.comoffseasonelves.comohamerica.orgokings.comokuk.orgoldgrannyfucking.comoliva.toolsenstyle.comomega-fatty-acid.comomeida.comone-cialis.comone-debt-consolidation.comonepiecex.netone-propecia.comoneseo.comone-soma.comonexone.orgonline-?hgh.comonline-auction-tricks.comonline-blackjack-online.comonline-buy-plavix.comonline-casino.descom.esonline-ccc.comonline-credit-report-online.comonline-dating-singles-service.comonline-deals99.comon-line-degree.orgonline-dot.comonline-escort-service.comonline-flexeril.comonline-games24x7.comonline-games24x7.netonline-games-links.netonlinehgh.comonline-investing-ideas.infoon-line-kasino-de.comonline-medications24x7.comonline-photo-print.comonlineshop.us.comonlinesmoker.comonline-texas-?hold-?em.(net|us)on-pok.comopensorcerer.orgoperazione-trionfo.netoraengel.comoral-sex-cum.comorangeyogi.netorder-?(claritin|effexor|medicine|naturals).(com|net)order-ambien-1.qn.comorder-cialis-1.qn.comorder-codeine.deep-ice.comorder-levitra-1.qn.comorder-valium-online.deep-ice.comorlandodominguez.comorospu.usotito.comottawavalleyag.orgourhealthylife.netour-planet.orgoutoff.deovulation-kit.comowaceilings.co.ukowns1.comownsthis.comoxford-english.comoxgm.comp105.ezboard.com/bdatingpersonalsadultdatingp5.org.ukp7.org.ukp8.org.ukp9.org.ukpack001.compacking-machine.compafu.w4.dns2008.cnpage.zhongsou.compagerealm.compages4people.compaidsurveysforall.compai-gow-keno.compaisleydevelopmentassociation.orgpaite.netpajara.topanpanddc.compantandsocks.co.ukpaperscn.compaper-translation\.comparis-(movie|naked|nicky|nikki)-hilton.blogspot.comparis-and-nicky-hilton-pictures.blogspot.comparis-hilton-video-blog.comparis-hilton-videos.bizparkersexecutivecar.co.ukpartnersmanager.compartnersuche-partnervermittlung.compartybingo.compassende-klamotten.depassion.org.cnpasswordspussynudity.compastramisandwich.uspasuquinio.compaybacksh\.compayday-loan\.de\.compayday-loan-payday.compaydayloans-guide\.compaysites.infopc-choices.compcdweb.compcpages.compcpages.com/abyssalpcvr.com.cnpdxx.compeak-e.compeepissing.compenase\.orgpenelopeschenk.compeoplegrad\.gen\.inperepug\.ig3\.netperfect-dedicated-server.comperfect-mortgage-lead-4-u.compersonalads.us.compersonal-finance-tips.compersonals-online-personals.competlesbians.competroglyphx.compety-viagra.newmail.rupfxb.comphantadu.depharmaceicall.comphente.m...\.do\.nuphenterminephentermine.webzdarma.czphone-cards-globe.pushline.comphono.co.ilphotobloggy.buzznet.comphrensy.orgpickevents.compickone.orgpicsfreesex.compics--movies.compics-stories.compicsteens.compictures-movies.netpiercing-auswaehlen.depiercing-magic.compiercingx.compill(-buy|blue|chart|hub|hunt|inc|tip).compimp(hop|hos|space).compinkzoo.compinnaclepeakrealty.compj-city.complanetluck.complastic168.complayandwin777.complayandwinit777.netplay-cash-bingo-online.complayer-tech.complaygay.bizplaymydvd.complay-texas-hold-?em.usplay-texas-holdem-today.netplayweb.blogspot.complazaerotica.complcm.com.cnplygms.depm.tsinghua.edu.cnpoizen.infopokemonx.bizpolifoniczne.orgpolott.orgpolyphone.uspompini.nuPonderosaponytest.compops.pp.rupost.baidu.composters?-?shop.uspower-rico.depower-tools.rx24.co.ukpredictive-dialers.orgpregnancy-guide\.orgpregnant\.sumale\.netpregnant-sex-free.usp-reise.depre-machine.comprepaid-telephonecards.co.ukprepaylegalinsurance.compreteen-(models|sex|young).(biz|info|net)prettypiste.comprinceofprussia.orgprinter-cn.comprism-lupus.orgprivacy-online.bizprivate-krankenversicherung-uebersicht.comprivate-network.netpro-collegefootballbetting.comproduct-paradise.comprojector-me.compromindandbody.comprom-prepared.compropecia.bravehost.compropecia-for-hair-loss.compropecia-for-hair-loss.netpropecia-info.netpropecia-store.comproperty2u.comproperty2u\.comprosearchs.comprotech.net.cnpsearch.163.compseudobreccia60.tripod.com.vepsites.(biz|net|org|us)puertaumbria.topuertobanus.topuertoreal.topunksongslyrics.compurchase-ambien.qn.compurchase-valium.hotusa.orgpureteenz.compushline.compussy-(d|cum|movies).(com|us)pussy\.the-best\.etowns\.orgqd-heli.comqiangzhe\.cnqianyijia.comqingchundoua.cnqitao.wy8.netqj100\.netqm0?0[0-9]\.comqmnet\.cnqmwa\.comqqba.comqqmei.comquangoweb.comquickchina.com.cnquickdomainnameregistration.comquick-drugs.bizquick-drugs.comquickie-quotes.comqumingqiming.com.cnqybalancingmachine.comqz168.comqzkfw.coracconti-gay.orgradsport-artikel.deraf-ranking.comragazze-?\w+\.[a-z]{2,}rampantrabbitvibrator.co.ukrandysrealtyreview.comranklink.orgrape-(fantasy-pics|stories).(biz|com)rapid-merchant-account.comratenkredit-center.deratenkredit-shop.deraw-pussy.usraymondmill.bizrbfanz.comreadytocopy\.comreal.net.cnreal-estate-investment-online.inforealestate-max\.comreality-sites.comreality-xxx.bizreal-sex.usrealtickling.comreal-worldinternational.co.ukrebjorn.co.ukrecycle.myrice.comredcentre.orgredi.tkrefinance-mortgage-home-equity-loan.comreggaeboyzfanz.comreggdr.orgregisterxonline.comreglament-np.rureisen-domain.derelay888.comrelievepain.orgrelocationmax\.comrentalcarsplus.comrepondeurs-logos-mobile.comrepublika.plrestaurant-l.dereviewonlinedating.comrfhk\.cnrfhk\.netrfhk\.orgrfhz\.comrfhz\.netrfhz\.orgricettegolose.comrichshemales.comrincondelavictoria.toringsguide\.orgringsignaler-ikon-spel.comringtone-logo-game.comringtoner-logoer-spill.comringtonespy.comrittenhouse.carituo.comriyao.com.cnroboticmilking.comroche.toromane-buecher.deromeo-ent.comronda.toroom-ordering.comroscoeluna.comrota-andalucia.torotek.com.cnroulette---online.comroulette-w.comroyaladult.comroyalfreehost.com/teen/amymillerroyalprotectionplan\.comrr365.netrrank.netru(send|idea)\.comru21.toruilong.com.cnrx4.mine.nurxbkfw.comrx-central.netrx-lexapro.bizrxpainrelief.netrx-phentermine.newmail.rurx-store.comrxweightloss.orgrydoncycles.co.uksafetytech.cnsalcia.co.uksandrabre.desanfernando.tosanlucar.tosanpedro.tosantamaria.tosarennasworld.comsatellite.bravehost.comsatellite-direct-for-you.comsatellite-network-tv.comsatellitetv-reviewed.tripod.comsaveondentalplans.comsaving-money-hyip.infosaw-blade.netsba\.com\.cnsbdforum.comsbn\.bzsbt-scooter.comscent-shopper.comschanee.deschmuck-domain.descottneiss.netscpv.netscreencn.comscuba-guide\.coms-cyclobenzaprine.fromru.comsd-dq\.comsdsanrex.comsearch.online.sh.cnsearch.sohu.comsearch-1.infosearch722.comsearch-engine-optimization-4-us.comsearchfix.netsec66.comsec-battery.co.uksecureroot.orgsecurity-result.comseitensprung-gratis.comselectedsex.comselena-u.ruselten-angeklickt.desempo-tahoe.comsense.com.cnsensor168.comseodetails\.comseov.netseoy.comservicesmax\.comse-traf.comseven-card-stud.bizseven-card-stud.ussevilla-andalucia.tosewilla.desex-(4you|bondagenet|lover|photos).orgsex(ushost|webclub|websites).comsex--.*\.com--sex\.comsex4dollar.comsexbrides.comsexcia.comsexe.vcsexforfree.webzdarma.czsex-friend.infosexglory.comsexiestserver.comsexingitup.comsex-livecam-erotik.netsex-mates.infosexmuch.comsexo9.comsex-pic-sex.comsexplanets.comsex-pussy.ussexschlucht.desexshop.tksexshop-sexeshop.comsex-toys-next-day.comsextoysportal.comsexual-shemales.comsexual-story.blogspot.comsexvoyager.comsexy-(ass|babes|lesbian|pussy).ussexy-celebrity-photos.comsexy-girls.orgsexy-girls\.orgsexynudea.comsfondi-desktop-gratis.comsfondi--gratis.coms-fuck.comshadowbaneguides.netshannon-e.co.ukshareint-store.comsheffield800.freeserve.co.ukshellbitumen.com.cnshemalesex.bizshemalesland.comshemalezhost.comshemalki.comShemokshengdanuclei.comshenman.comshfldz\.comshfx-bj.comshimiana.cnshinylights\.orgshirts-t-shirts.comshluhen.lir.dkshoesbuynow.comshoeswholesale.cnshop.tcshop24x7.netshop263.comshop-opyt.comshopping-cn.comshoppingideen-xxl.deshopping-liste.deshoppyix.comshowsontv.comsh-shengde.comshtestm.comshtravel.netshunfeng-pioneer.comsh-xinping.comsimplemeds.comsimpsonowen.co.uksina.com.cnsinfree.netsingtaotor\.comsinoart.com.cnsino-bee.comsinodragon.freewebpage.orgsinostrategy.comsinski.comsister8.comsite\.neogen\.ro/xy[\w]+/files/ps_imagini\.phpsite-mortgage.comsitesarchive.comsite-webarea.comsjdd.com.cnsjlstp\.comsjzyxh.comskf-baijia.comskidman.comski-resorts-guide.comslimmobile.orgslmj.comslng.deslotmachinesguide.netslot-machines-slots.comslots-w.comslowdownrelax.comslpblogs.com/expenditureslutcities.comslut-wife-story.blogspot.comsmartdot.comsmartonlineshop.comsmeego.com/gettextsmerfy.plsmutwebsites.comsneakysleuth.coms-norco.fromru.comso18.cnsocoplan.orgsofortkredit-tipps.desofort-mitgewinnen.desoft.center.prv.plsoft-industry.comsoftsenior.comsoftwaredevelopmentindia.comsoftware-einkaufsmarkt.desoftware-engine.orgsoftware-linkliste.desoftwarematrix\.orgsoftware-review-center.orgsohublog.comsoittoaanet-logot-peli.comsol-web.desoma-(cheap-soma|solution|web).comsoma.stsomaspot.comsomee.comsommerreisen-2004.desonderpreis.de.comsongshangroup\.comsorglos-kredit.desorry\.yi\.orgsotogrande.tosou23.comsoulfulstencils.comsource.dyndns.dksowang\.com/translation\.htmspaces.msn.com/members/wangluoyingxiao/spacige-domains.despannende-spiele.despassmaker.despeedy-insurance-quotes.comspiele-kostenlose.comspiele-planet.comsportartikel-auswahl.desportecdigital.comsportlich-chic.desports---betting.comsports-inter-action.comspp-net.despy-patrol.comspyware-links.comspzd\.comss-cn.coms-sites.netssy-web.comstaffordshires.netstars-laser.comstationery555.comstationfoundation\.orgstatusforsale.desteel168.comsteelstockholder.co.ukstellenangebote-checken.destellenangebote-l.destevespoliceequipment.comstfc-isc.orgsting.ccstock-cn.comstock-power.comstolb.netstop-depression.comstopp-hier.destopthatfilthyhabit.comstories-adult.netstories--archive.comstories-inc.comstriemline.destrivectinsd.comstst-cn.comstunningsextoys.comstyrax-benzoin.comsubmit-your-cock\.infosuccess-biz-replica.comsuckingsex\.infosudian.com.cnsuma-eintragen.desumaeintrag-xxl.desunbandits.comsunnyby.comsuonerie-(center|download|loghi-gratis).comsuonerieloghix.comsuoneriex.netsuoyan.comsuper-celebs.comsuper-cialis.comsurfe-und-staune.desusiewildin.comsutra-sex.comsvitonline.comswan-storage.comsweet-?(horny|hotgirls).comsweetapussy\.infoswinger-story.blogspot.comswing-in-golf.comswitch168.comswitch88.comsxcoal.comsydney-harbour.infosylphiel.orgsylviapanda.comsysaud.comszpromotion.comt35.comt3n.orgtabsinc.comt-agency.comtaifudamy\.comtailongjixie.comtake-credit-cards.comtaliesinfellows.orgtalkie.stce.nettalktobabes.comtamsquare.comtang\.latanganyikan-cichlids.co.uktangzhengfa.comtapbuster.co.uktaremociecall.comtargetingpain.nettarifa.totattoo-entwuerfe.detb-china.comtcom-control.co.uktdk-n.comteajk\.comteardust.net/blog/bulletingboardtechfeng.comteen-(babes|movie|video|xxx).usteenblog.org/alertsteenblog.org/handicraftsteen-boys-fuck-paysite.comteen-d.comteens7ever.infoteensluts.orgteenxxxpix.netteflontape.cntejia\.net\.cntelechargement-logiciel.comtelematicsone.comtelematiksone.co.uktenerife-info.toterminator-sales.comterra.es/personaltestersedge.comtesti.cctests-shop.comtette.bztettone.ccteulada.totexas-hold-em-(4u|555|winner).(com|net)texas-holdem-0.comtexasholdem777.nettexas-holdem-a.comtexas-holdem-big.comtexasholdem-flip-flop.comtexasholdemking.comtexas-holdem-now.comtexasholdem-online.ustexasholdemsite.nettexas-hold-em-w.comtextile88.comtgplist.usthe1930shome.co.ukthe-bestiality-stories.stories-movies.comtheblackfoxes.comthe-boysfirsttime.comtheceleb.comthecraftersgallery.comthe-date.comthefreecellphone.comthehadhams.netthe-horsesex.stories-movies.comthe-hun-site.comthe-hun-yellow-page-tgp.comthemadpiper.netthe-pill-bottle.comthe-proxy.comthepurplepitch.comthepussies\.infotherosygarden.comthe-sad-diary-of.mine.nuthesoftwaregarage.co.ukthespecialweb.comthewebbrains.comthfh\.comthorcarlson.comthoth\.cnthumbscape.comthuriam.comtianjinpump\.comticket88.comticket-marktplatz.detickets4events.detiere-futter.detiffany-towers.comtikattack.comtimead.nettimeguru.orgtimescooter.comtips-1a.detire-cn.comtits-center.comtits-cumshots.nettjht.nettjht\.nettjtools.comtjwatch.comtl800\.comtldyjc.comtmrr.comtofik.pltokyojoes.infotoner-cartridge\.mx\.gstontian.comtonzh.comtopaktuelle-tattos.detop-cialis.comtopcities.comtop-dedicated-servers.comtop-des-rencontres.comtop-fioricet.comtop-internet-blackjack.comtop-of-best.detop-online-slots.comtop-point.nettop-result.com.cntop-skelaxin.comtop-soma.comtop-the-best.detoques-logos-jogos.comtorch.cctorredelmar.totorremolinos-costa-del-sol.totorrox.totoshain.comtossa.tototallyfreecreditreport.orgtotal-verspielt.detouchweb\.com\.cntouchwoodmagazine.org.uktoy-china.comtraceboard\.com.cntracyhickey.comtradeba.comtradeinvests\.cntradeinvests\.orgtraining-one.co.uktran4u.comtranny-pic-free.comtrannysexmovie.comtranscn.nettransestore.comtranspire.detraum-pcs.detrendsbuilder.comtreocat.comtriadindustries.co.uktroggen.detroie.bztrolliges.detrucchi-giochi.ustrueuninstall.comts998\.comts-wood.comtt33tt.comtt7.orgttuuoopp\.orgtuff-enuff.fnpsites.comtumor-cn.comtuofaa.cntv-bazzar\.comtygef.orgtyjyllrj.go1.icpcn.comtykh\.com\.cntzonline.cnua\-princeton.comufosearch.netukeas.comuk-virtual-office-solutions.comultracet-web.comultraseek.usunbeatablecellphones.comunbeatablemobiles.co.ukunbeatablerx.comunccd.chunderage-pussy.netundonet.comunexpectedmovement.b4net.ltuni-card.ruuniversalplastic.comunscramble.deunterm-rock.usuoo.comupoisoning.comups123.comupsms.deurlaubssonne-tanken.deusa-birthday-flowers.comusa-car-insurance.comusa-car-loans.comusbitches.comus-cash.comuscashloan.comuser1.7host.comus-meds.comuswebdata.comuusky.comuusky.netuusky.orguusky.zj.comuusky2.home.sunbo.netuvinewine.co.uku-w-m.ruv(27|29|3).(net|be)vacation-rentals-guide.comvaiosony.comvalentine-gifts.qn.comvaleofglamorganconservatives.orgvalium-online.1024bit.atvalium-online.sinfree.netvenera-agency.comveranstaltungs-tickets.devergleich-versicherungsangebote.deversicherungsangebote-vergleichen.deversicherungsvergleiche-xxl.deversteigerungs-festival.deverybrowse.comverycd.comverycheapdentalinsurance.comvfrrto.orgviaggix.comviagra\.freespaces\.comviapaxton.comviasho.comvideo-n.comvideoportfolios.comvietdiary.com/andromedicalvilentium.devilez\.zenno\.infovillagesx.comvillajoyosa.tovillamara.netvindaloosystems\.comvip-condom.comvitamins-for-each.comvivalatinmag.comvivlart.comvixensisland.comvod-solutions.comvoip99.comvoip99.netvoip-guide.orgvttolldd.orgvtsae.orgvttthtgg.orgwaldner-msa.co.ukwarblog.netwasblog.com/ascitiswashere.dewatches-sales.comwaterbeds-dot.comwaycn.comwblogs.comwcdma2000.comwcgaaa.orgwchao.netwdc\.com\.cnwding.comwe.rx.pp.ruweareconfused.org.ukwearethechampions.comweaver.com.cnweb.csnec.netweb3dchina.comwebanfragen.dewebblogs.bizwebcam-erotiche.comwebcenter.plweb-cialis.comwebcopywizard.netw-ebony.comwebpage-cn.comwebpark.plwebrank.cnweb-revenue.comwebsamba\.comwebsitedesigningpromotion.comwebsite-expansion.comwebsitespace-cn.comwebzdarma.czwecony.comweddings-info.comweddings-links.comweedns.comweighlessrx.comweight-loss-central.orgweight-loss-links.netweightlossplace.netweitere-stellenangebote.dewelan\.comwelding\.mx\.gswe-live-together-4u.comwellness-getraenk.deweroom.comwestzh.comwet-?(4all|pussy|horny).(com|us)whitehouse.comwhite-shadow-nasty-story.blogspot.comwhizzkidsuk.co.ukwholesalepocketbike.comwillcommen.dewincmd.ruwincrestal.comwindcomesdown.comwine-booking.comwine-shop001.comwirenorth.comwiset-online.comwitch-watch.comwitji.comwitz-net.dewizardsoul.comwjmgy.comwol\.bzwomen-fitness\.orgworkfromhome-homebasedbusiness.comworldblognet.com/eurasiaworld-candle.comworld-cheese.comworldmusic.comworldsexi.comworldwide-(deals|games|holdem).(com|net)worldwide.php5.skwotcher.dewrrirk\.poes\.netwujing-eyes.comwuyue.cnww\.\d+\.comwww.bhcyts.cnwww.bjicp.comwww.bungee-international.comwww.it01.com.cnwww.lamp-expert.comwww.richtone.com.cnwww.sex-portal.uswww.webcamss.comwww\.76e\.netwww\.8z\.cnwww\.banzhao\.comwww\.chat-live\.netwww\.pasca\.info\.roth-401k-forum\.comwww-sessowww-webspace.dewxals.comwxboall.cnwxfl.netwxwz.fwhost.comwxwz.tabrays.comx24.com.rux8x.weedns.comx911\.netxanax.qn.comxanax-online.qn.comxaper.comxazl.netxazlkjh.blog.ccidnet.comx-baccarat.comx-baccarat.usx-beat.comx-bingo.comx-craps.comx-craps.usxdolar.comx-fioricet.comxfreehosting.comxgsm.orgxhhj.com.cnxianggangjc.comxianliming.comxianwahl\.comxinchen.net.cnxin-web.dexinyifang.netxinyitong\.orgx-jack.usxlboobs.netxmtmdart.comxnan2.91x.netxnan2.blogdriver.comxnxxx.comx-pictures.netx-pictures.orgxpictx.comxprv.comxratedcities.comxrblog.com/ezetimibx-ring-?tones.comx-roulette.comx-roulette.usx-roullete.comxs3.comxsjby.cnx-slots.comx-slots.usx-stories.orgxt[\w]+.proboards\d\d\.comxtnm.comxxshopadult.comxxx(chan|seeker|washington).comxxx-alt-sex-story.blogspot.comxxx-beastiality.comxxx-database.comxxx-dvd.bizxxx-erotic-sex-story.blogspot.comxxx-first-time-sex-story.blogspot.comxxx-free-erotic-sex-story.blogspot.comxxx-gay-sex-story.blogspot.comxxx-girls-sex.comxxx-password-web.comxxx-pussy.usxxx-rape.orgxxx-sex-movies.orgxxx-sex-story-post.blogspot.comxxx-spanking-story.blogspot.comxxx-stories.netxxx-story.blogspot.comxy[\w]+\.blogg.dexyu[\w]+\.easyjournal\.comxyxy.netxz[\w]+\.over-blog\.comxz9.comyaninediaz.comycc-zipper.com.cnychzn.comyculblog.comygci.comyihongtai.comying0.comyipu.com.cnyipu\.com\.cnyisounet.comyisounet.netyl-jx\.comylqx.orgymf.nameyoll.netyou-date.comyoull.com.cnyoung\-tender\.infoyoung-ass.usyourdentalinsuranceonline.comyourowncolours.co.ukyourserver.comyour-tattoo.deyouyipu\.comyubatech.comyukka.inc.ruyunchou.com.cnyyhq.comz0rz.comzahara.tozahara-de-la-sierra.tozahara-de-los-atunes.tozazlibrary.comzbbz.comzcfounder.comzchb.comzenno\.infozeonline.com.cnzfgfz.netzgpt.cnzgqygl.comzgxbw\.cnzhiliaotuofa.comzhjx-sh.comzhkaw.comzhongzhou-sh.comzhqzw.comziliaowang\.cnzipcodedownload.comzipcodesmap.comzithromax-online.netzjww\.comznpp.comzo.servehttp.comzoo(-zone|europe|fil).comzoo-?sex-?(pics|motion-videos|pictures)?.(com|biz)zoosx.netzorpia\.com/xtzpics.netzt148.comzum-bestpreis.dezxyzxy.comzybxg.netzy-image.comzzdh.comzzgj.netabouthongkong\.asexblogs\.com/abouthongkong\.bloggingmax\.com/abouthongkong\.blogslinger\.com/abouthongkong\.satublog\.com/berko\.com\.au/merry/blog\.bachhoacung\.ws/freey/blog\.mogway\.com/abouthongkong/blog\.myaliyah\.com/\?u=abouthongkongblogcharm\.com/huanger/blogs\.thesubculture\.com/\?u=abouthongkongcancerblog\.com\.au/abouthongkong/film4vn\.net/blog/\?w=lieeyrockstart\.net/blog/\?u=abouthongkongsmeego\.com/feier/tornblog\.com/abouthongkong/um\.com\.my/win/vfwnjwebcom\.org/abouthongkong/we-r-blogs\.com/\?w=drewerweblog\.statisticounter\.com/abouthongkong/www\.asiannotes\.com/art/www\.betterbrain\.com/blog/\?u=abouthongkongwww\.billionaire-blogs\.com/abouthongkong/www\.blarbitration\.com/lelby/www\.blog3\.com/\?u=abouthongkongwww\.blogfreely\.com/abouthongkong/www\.blogstuff\.co\.uk/\?u=abouthongkongwww\.blogtoowoomba\.com/\?w=homuywww\.earthtank\.com/diewu/www\.elblog\.de/howue/www\.freescrapblogs\.com/red/www\.fsaalumni\.net/blog/\?u=abouthongkongwww\.kosova\.ch/yourblog/\?u=abouthongkongwww\.love2k\.com/weblogs/\?u=abouthongkongwww\.mattian\.co\.uk/liuhcai/www\.nukeblog\.info/\?u=abouthongkong]]www\.pandablogs\.com/xiangangwww\.picturethisblog\.com/\?u=abouthongkongwww\.sblnet\.co\.uk/sblogger/abouthongkong/www\.skaffe\.com/weblog/abouthongkong/www\.slickblogs\.com/abouthongkong/www\.slpblogs\.com/abouthongkong/www\.soccerblogger\.co\.uk/\?w=uowekwww\.sovereigngracesingles\.com/sgs_blog/\?u=abouthongkongwww\.spottersblog\.com/tremo/www\.spweblog\.com/abouthongkong/www\.stitch-studios\.com/weblogs/\?u=abouthongkongwww\.stu-c\.com/blogs/abouthongkong/www\.tatsulok\.com/yuer/www\.teenblog\.org/abouthongkong/www\.toiyeu\.net/nhatky/\?w=toiyewwww\.totalvideogames\.com/blog/lanerwww\.vfwmowebcom\.org/nicer/www\.weblogone\.com/dry/www\.westwoodbapt\.org/blog/abouthongkong/www\.worldblognet\.com/abouthongkong/www\.ym1\.com/abouthongkong/chio92\.comonlinepoker\.happyhost\.orgkolloidales-silber\.atsonyy1\.comtdk14\.comnyteam\.infoethock\.infopepsi14\.infojiayinte\.cnmoxor\.infomaxor\.infochevy\.wsadoption\.wscarpetcleaning\.wshrentut\.orgicwak\.infohumela\.infoguoyong\.comziyangwz\.comzhanziyang\.comziyangshiwo\.comshort\-termhealthinsurance\.comscooter\-web\.orgbikesplanet\.orgaishwaryalife\.comjessicaalbalife\.comshakiralife\.comterapatricklife\.comadrianalimapics\.orgwifiguide\.orgwifi-planet\.orgwifi-world\.orgteainfo\.orgpizzaguide\.orgcoffee-guide\.uschocolateplanet\.orggirls-xxx-party\.comtrinitao\.comtjshenguang\.comliveadulthost\.comspeedorado\.comsexsdreams\.comcarpassion\.comneureich\.dev-ringtones\.com4vti8\.comartsmediamag\.comringtones\.konaxil\.beupcoming\.netteen\.netcfcsouthpugetsound\.orgxultin\.infotidep\.infoythrip\.infoyston\.infoxution\.infogosle\.infotallygotmoves\.comsexstar2000\.comdante4all\.comq7voda\.comfetishrred\.spycams777\.comdiscovery\.teenorg\.netcosmo02\.net(cam|sex|gay|fuck|swingers|adult|dating|erotic|personal|ads|cum|wife-swap)[\w\-_.]*\.blogspot\.comirzar\.comgokdep\.comnittion\.comcheapwowgold\.co\.ukwin\.com\.cnwowgoldworld\.comstarsnak\.bizshop-now\.bewhitewalker\.combeatroulette\.atspace\.comonlines-slots-game\.atspace\.com(friendlysearch|medchoice|freesearches|getmedicineeasy)\.bravehost\.comgihore\.infososeik\.infoithyr\.infoletreal\.infoefdmen\.infoudwryp\.infobupyere\.infotagmyn\.infosuogman\.infogegbyl\.infolaww\.infoplonehostingdemo\.nidelven-it\.nowiki\.opennetcf\.org/uploadsprint\.zope\.itssdcard\.infosoujipiao\.com5ijipiao\.comjipiao126\.comjipiaoair\.comcanjipiao\.combjxiongfei\.comSaNaLHaCKERLaR\.ORGjspit7\.infokokoxx\.infodonte\.infolib/exe/fetch.php\?media=imhotep\.sphosting\.com1-myspace-layout\.blogspot\.comdinmo\.cn51education\.comsispc.com\.cnsh-dzgs\.comteyi21\.comyizhish\.comoa586\.comwatesi\.comsh-shenhuang\.comguojikuaidi\.comlbjq2h\.comxingaoweixing\.comshyw\.comshnakano\.comihtc\.cnchonggong\.comkkvalve\.com\.cnuwb1hhc\.infovzh5k87\.infomvuxq60z\.infobodybillboardz\.comblog\.lide\.czteeenp0rn\.orgcreditcarddebt\.neo\.cxdhzilnwr\.comhntwzokt\.comxoyeeuqx\.combadcredpersloan\.new\.frsecuredcreditcard\.neo\.lihometown\.aol\.com(creditcons|creditreport|freeannualcr1|freecreditro|freecredits|cealis)\.monforum\.comfishmls\.comlocalendar\.com/public/\.maxblog\.pl\.phpbbx\.deforoswebgratis\.com(cabrini|annotation)\.bravepages\.com(asp|impaction|monocled|wriggle|maneating|migrations)\.1sweethost\.com(bailee|carrycot|webmasters|markab|homewards)\.dreamstation\.com(bohemians|encloses|gravel|verite|tenderfeet|sabers)\.exactpages\.com(drained|shuffles|diathermy)\.fcpages\.com(headland|similar|muffler|normalise|typologist|buckshots)\.741\.com(ctenophore|failles|whistle|mayflies|nestled|eunice)\.angelcities\.com(arcady|tulip|undreamt|impair|reamers|hokiest|catnapping)\.greatnow\.com(absolutely|bellman|kwangchow|fluctuant|trouping)\.wtcsites\.com(wafers|whensoever|prescient|spacious|acadia|toothsome|gasolines)\.envy\.nu(smuggles|showboat|ipecacs|skivvying|straying)\.150m\.com(suffixed|barbeques|dispersal)\.100freemb\.com(killer|grumbles|despoiler|termites)\.kogaryu\.com(adversely|militated)\.g0g\.net(brunettes|struts)\.o-f\.com(reconnect|clownishly)\.00freehost\.com(drygoods|fl|liberia)\.9cy\.com(membership|retarders|spoonfed|pointedly)\.freewebsitehosting\.com(unwiser|innervates|woofed)\.ibnsites\.com(goodnight|shortens|brokering)\.freewebpages\.org(epaulet|impotency|jewelries)\.1accesshost\.comhomepage\.mac\.com/(nonreader|cartels|cornflour|docilities|unanswered|feelings1)/(imagist|phosphor|hatecrime|landward)\.freecities\.com(ainsurance|diflucanmed|mypropecia|1creditrepair)\.proboards104\.com(carisoprodol|tadalafil)\.mybbland\.com(refinancingmortgage|cheapautoinsurance|autoinsurancequote)\.(forumactif|actifforum)\.comfioricetmed\.blogcu\.comthe-sabotage\.orgspygrup\.orggencnesil\.org\.(blogsitemaking|blogginpoint)\.infohjlxmosb\.comdohzqmod\.comdadbhpsu\.comsupermegapizdetc\.comcjbqixzs\.comtacmbuqe\.comqcprkjgp\.comwwcldvob\.comnhdwinyg\.compewddohw\.comx-uqur\.orgtoyota-corollailf\.blogspot\.comcorolla-toyota730\.blogspot\.comstaticstroke\.tr\.cxvuhavrva\.comnfzwzphv\.comljhasdic\.compeoazsog\.comszsbqqdb\.comkvxkloks\.comturkatesi\.netmegaturks\.comrnsgroup\.usturkstorm\.org(ladyboy|shemale)\.viptop\.orgnxyvarpv\.comshlmsapu\.comwjmlwkvk\.comwww\.umes\.edu/accsupport/ossd/ossdchat/jiyxhkdf\.comhpdrsykw\.comwminyrxj\.comgucvfiuh\.comosgtpzde\.comszexqgix\.comsusiesbeads\.netswliuxue\.commindtouch\.come-parishilton\.com\.vg\.edueuitaly\.infosprzedam\.plwpi\.bizgaladriel\.nmsu\.edud007\.phpnet\.ustodosvem\.infoflowers-shop\.sitesfree\.combcasinos1\.ovp\.pl\.greatkozel(site|world)\.infohack-e\.comeelive\.infoasi\.0moola\.comValintino.Guxxiweb\.hit\.bg\.sportsinfoitaly\.infourlbee\.comsite3\.infobdqt\.org\.svt\.plycaol\.comabunimah\.orgaypp\.infopoker\.blog\.drecom\.jpidisk\.mac\.com/ringtonesforyouchaco\.gov\.ar/meccyt/subsecyt/_act1forourbano\.gov\.ar/_forodisc/tx-bridge\.combeijingimpression\.comenrichuk\.comrecphone\.cnkcmp\.cnpumppump\.cnofficezx\.comvcd-dvd168\.com\.cndinmoseo\.comwow-powerleveling-wow\.come-fanyi\.netchongshang\.com\.cnradfort\.comeachost\.combjjly\.netsino-(jipiao|liuxue|zufang|lvyou)\.com(\.cn)?citylight\.com\.cne4u\.cnchina-co\.comcelsnet\.cndeqinfy\.commycomb\.comdm-(baojie|jipiao)\.cnxttg\.cncthb\.com\.cnchina-byt\.comchina(yuntong|lipin|yiyao)(\.com|\.net)?\.cnjinpack\.comxinyuanit\.comtimeyiqi\.com\.cnmendean\.netzgpdw\.cn5i8811sf\.commy-projector\.netbjlhj\.cnimperial\.edu/maria\.coronel/vca\.orgfaculty\.chi\.devry\.edu/ksteinkr/encyko\.bee\.pl(synthroid|cialis|depakote|zithromax|cipro|aciphex-meds|diflucan-777|lipitor|zocor|norvasc|propecia|imitrex)\.ca\.cx # this is the specific regex\.ca\.cx # if noone complains we'll just keep thatfpoker\.abc\.plftpoker\.ir\.plftpoker\.blogjapan\.jpwxerqxad\.commnwftplr\.comixgqwyaj\.comlglpvgdi\.comkhmifkyd\.comfnabdymv\.commaomzyex\.comiprnhyeb\.comqytkgqkk\.comsupermeganah\.comxnjehmqg\.comkoufoadi\.compalgdhek\.comkcqdqjiv\.comxxqzcrbx\.comejulbpnr\.comdfywxiza\.comwjdvppas\.comqfoijpym\.comusphwxib\.comfawhongh\.comxjayjaqh\.comhmaugptw\.comsaeoazbj\.compnjugiiu\.comxpubccoq\.comumbmjyug\.comlqbguwrt\.com1url\.org/go/1yoluiuwrejaag\.comwjlnjljz\.comjacpusnk\.com51ticket\.netgalasale\.combjcdmaker\.comsdcy\.com\.cnukpass\.orgarchifashion\.comsino-ups\.comqwerty\.wblogs\.org/2007/06/astroguia\.org/bitacoras/qwerty/2007/06/trinilopez\.com/_msgbrd/00002992thyoapan\.comqfrtsyrp\.comuooyqazf\.comwebsearchdir\.netfirstwebdirect\.orgwebdironline\.orgnwdirect\.orgwwbol\.infomaagrenn?a\.tripod\.com(trumtrum|bugaga)\.ifrance\.com(bugogo|damdan)\.ibelgique\.com(sukonah|tramtram)\.isuisse\.com(gurevin|grandan)\.awardspace\.comuubol\.inforrbol\.infoiibol\.infoqqbol\.infoiibol\.infoeoajx\.quotaless\.comhardcorerapecomics\.tripod\.com(qq|pp|yy)adv\.biz(dd|gg)coll\.inforietdekkersbedrijfscholten\.comtaylorrain\.newsit\.es\.webdirext\.com(sh)?chfang\.comxianweijin\.comstrawberrydelights\.comwhichsideofthefence\.comit\.snhu\.edufree-online-datingsudu\.infoshcbprint\.nettoppowerlevel\.netmysiteup\.my2gig\.comglobalceoforum\.com\.cnisefc\.com\.cnteamflyelectronic\.comhzmqzs\.comcoolingame\.commydofus\.comrs2myth\.comlevelmyth\.comankama\.usbuy-dofus-kamas\.netvulturesknob\.comyournetexpert\.hostwq\.netfundorro\.netnormalforce\.comsei-mein-bester-freund\.detitaniuexport\.kiev\.ualoveangelinajolie\.commovief\.5gbfree\.comylhz\.netgrendamix\.com89bm\.nettemaxd\.cngglhctm\.cnxgswd\.cnofcpa\.comnetbai\.netpower-level\.nete489d\.comlingollc\.comboinbb\.comfourw\.jpsweepdesign\.jpchn-job\.com\.cnxfgkj\.comhouseso\.cnbeijingxiezilou\.comxiezilouxinxi\.comkibonbarcode\.comxzhfblp\.comlinuxbj\.compr1ma\.infodom\d\.infocardz\d\.infohom\d\.inforossa\d\.infosvx\d\.infobomb\d\.infofilmes[\w\-_.]*sexofilmes[\w\-_.]*gratisvideo[\w\-_.]*sexovideo[\w\-_.]*gratisfoto[\w\-_.]*nudoseeyo\.infosuphost\.infofreehostss\.infohostzz\.info19mb\.infofreespase\.infohost24h\.infocdq369\.comdatangshutong\.comjonchn\.com\.cnsweepdesign\.jpbj5yuehua\.comjonchn\.com\.cnbjht888\.comzgxbzlw\.com466tv\.cnsixnet\.com\.cn99caigang\.cncydjk\.comfstzb\.comznstudio\.netdatangshutong\.comliaoxinbj\.combjhrj\.cnflowervoice\.comjonchn\.com\.cniiwezxmkwzht\.commiqiatwuypzw\.comhjigunxxrqaf\.comslondcnixlwj\.combengfa168\.cnkaiquan\.com\.cnhuigao-v\.combgzb\.comspvalve\.comdltools\.cnrosement\.com\.cnstone-ebay\.comzgxbzlw\.comfarfly\.come-bjmelody\.cnadsmc\.comyhht-valve\.comqmtyblphlilu\.comqewojlupomxg\.comzoqecyrqdfhc\.comjbhazglyuzml\.combodt\.com\.cnnbodt\.com\.cnonebedroomfurniture\.com69bm\.com69bm\.netcp788\.com1k888\.comlibfondo\.infonimerino\.infominutospa\.infoihtibel\.infoakmandel\.info168xh\.netposui\.net\.cnszgwjy\.comtcl\.comjohnsonip\.cnszwanyang\.comlfhcn\.com89bm\.comcaishen\d*\.cnhcplasticmold\.comViewMyLoan\.comhotwetred\.infouniwuros\.comcbyanrbp\.comvmwtynhs\.comodosuz\.cnidakoxic\.cnifom\.infoomiducer\.cnisekecec\.cnhzylin\.cnvaqyjcqu\.comnvzisslp\.comjxzgdglq\.comwetwetwett\.infonudevidz\.infonunde4free\.info668w\.comfregalz\.infohothothott\.info163\.(com|net)ifux\.infojzups\.com\.cnlongre\.comwecomesh\.comcjh120\.comcctv8168\.commeter17\.cnquntuo\.combjjinshan\.comcccstandard\.comszlrwl\.cndeqinfy\.netebakvqsq\.comadklnaum\.comgohzmgek\.comhypoq\.(org|info)cerbaq\.infovertyn\.infobjyyct\.comblt\.net\.cnqemlcnwg\.comhudwzsfh\.comppyecsia\.comimpactcrusher\.net\.cnhammercrushers\.combenconq\.comjawcrusher\.net\.cnraymondmill\.cnzenithcrusher\.comcnzenith\.comconecrushers\.com\.cnimpactcrusher\.net\.cnbeconq\.combenconq\.comcrusher-cn\.comzenithcrusher\.comlemmings.dontexist\.combjjjjgd\.cnmingshengximqm\.comshangguanhong\.(com|net)zooxtreme\.(com|net|org)beastplace\.(com|net|org)beastzone\.(com|net|org)beast-space\.(com|net|org)3vindia\.info2kool4u\.net22web\.netisgreat\.orgiblogger\.orgtalk4fun\.netprophp\.orgtotalh\.comxanga\.comstonecrusher\.net\.cnvone\.net\.cnaggregate-plant\.comgrindingmill\.cnhuili-cn\.comglobalchineseedu\.comzgxbzlw\.comwahlee\.netlilyspring\.comwetlesbiansx\.comwetindians\.netsex4uonly\.netjxpump\.combfjxkf\.comzzdehong\.comwet-n-hairy\.netpinkshaved\.netsweetttits\.comjxpump\.comuextkhveawym\.comghzbstszrpgo\.comqsevvccxnzlb\.comahxxugvpswym\.comcce-china\.cncd8545\.comtravelnursingdirect\.comcone-crusher\.orgchinadrtv\.comjsd-coffee\.comflolon\.comsc818\.comseo315\.(net|cn)pkseo\.cnnabirbsb\.comoqholfwb\.comwjoupiyw\.comyejuntech\.comngvvlxpwuqhh\.comopggdydlpwsx\.comjrrwpwbungrk\.comlmkjshlsejlh\.comlovewind\.cnjormabridal\.com(\.cn)?paddletotheheadwaters\.commuzica-mp3\.romovie2b\.com(stone|jaw|impact|cone|hammer)[-]*crusher\.(org|com|net|cn)pfkf999\.comhnpjs\.cnpysz\.com\.cndxb\.ha\.cnganbing120\.com\.cnforexcentre\.orgigad\.info0516glass\.comliuhuaji\.com\.cnobsoletecomputermuseum\.org/forums/bonahr\.com\.cnstevepinto\.comtouguanshi\.godele\.combobauv\.comsangya\.comwanbaolong\.cc99k\.orgclanteam\.comztsousou\.comazresults\.comzxq\.netckcf\.com\.cnwuhanbl\.comasp100\.cnxpcd\.netmygold123\.comonlinegoldsale\.comrhftsb\.comyfyc\.cncz-wanjia\.comfreewebtown\.commix\.org\.cncnlxj\.cn56817\.net99shijia\.comhailianlitong\.comzggcw\.netbj-hongyun\.comchushiji2008\.comsymlhb\.comhndfzx\.(com|cn)vpn123\.comautovote\.cnwarnlaser\.comgoogle8\.com\.cndlong\.com\.cnchinasolutionco\.comdy-bb\.comdaiyun315\.cnbj-jbh\.comlunwen22\.comlun-wen\.com\.cnlunwenff\.comcomegames\.comnicewow\.comixtm\.netalexasir\.comitxb\.netseo315\.cnhnfbqz\.[xc]noofay\.comigset\.comeqset\.combeijing-trip\.netczdipan\.cn5-happy\.cnsc98\.cnkeeprun\.comhydehr\.comjiuyew\.comthedentalassistantonline\.comlhosting\.infoallyouneed\.plszlrkj\.comidating\.cnrunescape\.comrunescape2\.ccxneo\.orgfeilin\.ha\.cnbanj315\.cnsdii\.com\.cnzzssjx\.comganfushui\.cnokfish\.com\.cncddvdvcd\.comutbwjawnvdtj\.comiyvjvdvpwali\.comdfsuyhhwpanb\.comiurvgecemloj\.comcsusa\.org\.aunofeehost\.comauxt\.infoitalia113\.infofavorgame\.netitalaska\.infoitalyhomes\.infoitaliaconsulting\.infoitalypasta\.infogyhongwei\.comgystjx\.comhnydzg\.cne-rhonealpes\.netitalyresorts\.infomadeitaly\.infoworkinitaly\.infooffkey\.infodigitalnod\.infofst-lab\.comxilu\.com0571ax\.comorkeor\.cnaccurian\.cnbeon\.rulokerpoker\.comimeem\.commycool\.comjoetheisendds\.comdigiadv\.co\.jpasianjazz\.ciao\.jpjkw\.nameaaaoe\.combjsfyj\.comcxlsx\.comming-qing\.comgb-kontakt\.netgbkontakt\.infophpbb4you\.comfdtech\.bizhostofhosting\.comchinaliangzhu\.comsuntop-fence\.comaaqtq\.cnhmxlzx\.cnctexm\.commc-subway\.cnnetberg\.cncannabin\.cnmcparking\.cnezysearch\.cnmcfreestyle\.cntaobao\.comtangoing\.infoceroline\.infozhaoad\.cnnanhuachem\.comhhpumps*\.(com|cn|net|org)wowgold\.hkwowgoldvip\.comwowgold-sale\.commmogcart\.commygamesale\.compowerlevelings\.compower-levels\.comgame-level\.comtongdeli\.comsmt16\.cnhnkehai\.comgyfzjx\.comzzyl\.(com|cn)floopityjoop\.comtits\.cneduoduo\.com\.cnhymarkets\.comcango\.com\.cnvideolucho\.combaidu\.com9fag\.cn9nsk\.cn9skf\.cncnnsk\.cnfagchina\.cnfagweb\.cnnsk022\.cnnskcn\.comnskweb\.cnskf022\.cnskfweb\.cntjnrzc\.cnzcskf\.cnzhouchengskf\.cneileenmcgann\.netabra[0-9]\.comlunwendx\.comghlxj\.comhyinvestment\.comclife365\.comszh168\.cnrose-wedding\.cnjhstbj\.(com|cn)wybb999\.comfrancebfl\.comcmpack\.cndabaog\.cnhnccqz\.cnultra-gear\.comcnzycp\.cnhnzxzx\.cncnpjs\.cnchangw\.comt-bond\.com\.cnzjghtbf\.cn08kaoyan\.netnetbai\.comontsibvwjyhr\.comcevdvcpeomet\.comiahucbhvcqbg\.comdammagoxpvwx\.comtjzdxf\.cnshanghairuth\.comgupiao258\.(com|cn)snownes\.combjbcl\.comkorack\.cncebiz\.cnanesd\.cndianhualy\.comdigseo\.nethzw1\.comkpwyxl\.comzjyihe\.commalatown\.com\.cnkmyuda\.comxowow\.compowerlevelingweb\.com1kan\.net\.cnhowview\.cnbczl\.com\.cnfangshui99\.combjxsbt\.com\.cnchuxinrui\.cnslfr\.nethyhxsm\.cnwang666\.cnshbingluo\.comkeslon\.comhpsell\.com\.cnchenghechuangye\.cnbjyuantuo\.cnjnjinli\.comflower18\.com\.cndianhualy\.comifcmbj\.comxbjk120\.nethowview\.cnegri\.net\.cndigseo\.nethzst\.net\.cn3movievideoclip\.com51yd\.com\.cnhomesoft\.com\.cnbjzktd\.comdlpy\.cnhkfeng\.comzhengstar\.com99cars\.netszrona\.comkeetouch\.comipcam\.com\.cnope888\.cnoktouch\.com1king\.com\.cnplancool\.com\.cntianguangroups\.combeautynet\.cnhousing-on-line\.comxinhai-pd\.combjpbx\.comfozhe\.comcp2y\.comwindhorsetour\.combuy-runescapegold\.comcchello\.comlookee\.inkotick\.inhoni-moon\.inthsale\.compower4game\.comstk-interlining\.comwowgoldprice\.orgceskecelebrity\.combvu\.com\.cnfsouber\.comallotec\.comp-pass\.comteamsun\.com\.cnpass4sure\.compass4exam\.comexam4sure\.comcertay\.comhuochepiao168\.cnchinabestop\.comsmartsgarment\.compcqshoes\.combestoplingerie\.comchina-sexy-lingerie\.comfashion-emart\.combestopsolar\.cominfo\.bizhostings\.netisk-eve\.comquickpass\.orgshdzbc\.net\.cnxltcpl\.cntaiad\.com\.cnbjpeilian\.netwow-*gold.*\.(com|org|net|cn)sino-strong\.com\.cnvanguardct\.comhzzrs\.comhfcxhw\.comtoeic-world\.com\.twtoefl-expert\.com\.twgept4u\.com\.twkingcoder\.com\.cnning-wang-fu\.cnzzhkjx\.comexam100\.org76my\.comgamezmoney\.com86xh\.comab222\.cnyn666\.comflowerordercentral\.cngeocities\.com/hentaiozawww021\.com\.cnchinakaba\.comzdzdm\.sqnet\.cnszhostar\.compulverizer\.com\.cnszyasen\.comxkzs\.cntudou56\.comxcb120\.cnaab-co\.comjsps\.cnyuanchangsh\.cnfen-zi-shai\.cnjsqmfg\.cnvalve-hm\.comhu-xi-qi\.cnsurecan\.com\.cnwowpower-leveling\.comno1health\.orghandbagroom\.comcaxa\.comdinmo\.org\.cnunderwear-wholesaler\.com17-china\.cnlonghainet\.comquarry\-plant\.com\.cnrock\-crushers\.com\.cnbrogame\.compan-tibet\.comjxsb\.org\.cnfzpg\.net\.cnxxyd\.org\.cnfzfz\.org\.cnjmzj999\.comxbkf120\.cninaturaldiet\.comosthair\.comyqyb\.org\.cnjjyp\.net\.cnlpsp\.net\.cnyybj\.net\.cntxcp\.net\.cnhrdzf\.com17ftp\.cnibuy-sell\.comitemrate\.commul-t-lock\.com\.cnkevincostnerfans\.comlavigneavril\.netloveparishilton\.netlovebritneyspears\.netalpacino\.net\.cnbradpitt\.net\.cnrobertdeniro\.net\.cngosuperplayers\.comitem4sale\.comhitop-mould\.comdghighcrown\.comjunxingstone\.comadholes\.netbibliotecaitata\.comchapso\.deteamagazine\.com\.hkblogbox\.dktunesonic\.comblogpager\.comcasa-lavoro\.netchicodeguzman\.netdesignblog\.grhartenergy\.comisdev\.odg\.ccjshyx1985mode2testsite\.commosentenem\.commyadulthosting\.netnosdivertimos\.comseniorsspace\.commegasexblog\.comblogsdevenezuela\.comislablog\.comgo-cms\.infosportsfanstv\.comworldswatches\.commyblog\.g89\.orgevsblogs\.comblogs\.omanana\.netgayteenresources\.orgblog\.medigo\.plblog\.thai-z\.com3xblog\.rojumpblog\.comblogs\.slis\.ua\.eduzteo\.compropertyblogging\.comtangotogether\.commy\.vipublog\.comhtchx\.ushorizonacademyblog\.comemeraldnova\.commonsterblogs\.netlosblogs\.netblog\.cybercc\.sgmormonorgs\.comdrumblogs\.comjshyx2003kxy\.cnfree-download-firefox\.netbyzxw\.com1573\.hktiffanyin\.comall4kid\.comdeppjohnny\.commonicabelluccifans\.comgamesmd\.comimplantjapan\.comi-denki\.netlasik-hikaku\.jpnaturalk\.jpbabyrockets\.comocn\.ne\.jpw-medicalnet\.comsky361\.compowerleveling123\.comgreentec-sound\.com\.cnrunescapegoldvip\.comgrasoftseo\.commygamestock\.comrsgold-rsgold\.comkidmannicole\.comgooglesoftware\.netaccountsbay\.comfangdaomen\.cchbjinggong\.cnmj-net\.jpmarucollet\.jpcashing-view\.comcentury-21\.co\.jpdzbc\.orgbaojianwang\.comzhangsaohan\.cnhuoyingrengzhe\.cnouzou\.com\.cntrustyelectronic-china\.comchina01\.cngoldcheapest\.comitemchannel\.comcn-chong\.combjjhj\.com2artgallery\.comgdqingtian\.comtiffanyline\.comggfou\.comjxmc\.com\.cndonba\.comoilpainting109\.comcnmolecular-sieve\.combodahg\.com5eba\.com51zzw\.cnthecommercejournal\.comda-zhong-ban-chang\.comgl-firmenadressen\.(info|net)nyzhyq\.comveryge\.comfm965\.cngoleveling\.comcnwfyy\.combiaori\.comhangzhouhunqing\.comkwyf\.com\.cng2gmart\.combaihelai\.comfreetestking\.orgsup-lotro-gold\.comwarcus\.commini-freegames\.comzalasoft\.comhollyginger\.comsitgame\.comjdllj\.comshevip\.com\.cnbacobolo\.comworld-womans\.com88gk\.cnimvub\.comgpkoo\.coms2789\.comyw17\.comrfyljx\.com\.cnpboy\.com\.cnfashioninchina\.netelectroplating-equipment\.cnlxep\.comcarpet-china\.com\.cnjixietg\.cnbreak-day\.comgames8848\.comfesffonpourr\.comfmrxfqdmwlbl\.comhdwccaggguzm\.compjpxjijenjam\.comrjvurgjybnjn\.comuynlhrrfljtb\.comxljdfoxuceuh\.comzdcoxwpzjmhn\.comhyperrealty\.commamariano\.uswww-clubseventeen\.comig2t\.comiamgaolijun\.cnmonternet\.comgranitecountertops\.com\.cnkercap\.comcwb120\.comgravelline\.cnapplesupport\.com\.cnfcsgame\.comjust4gold\.comgoodvk\.comselldofus-kamas\.cnseo-newline\.com\.cnhzhongtai\.cnymiao\.cnrunescape-items\.orggcadressen-db\.netbambwood\.comjt120\.org\.cnthelodger\.netosceolanaacp\.orgchattababy\.comtouslescommerces\.netthepoliticalwasteland\.commoshergallery\.commembrane-solutions\.comabmbzkdszdwj\.comfwmqvmirgxya\.commcxnlhviuojw\.comogeworld\.comdb-adressen\.(info|net)bathroomremodeling\.buzznet\.comchanelhandbag\.blog\.hrchinausbflashdrives\.comxyenglish\.comxingbingchina\.comfuworld\.combjhongda2008\.comnowaction\.netqmyyw\.comyuanqiaowenhua\.combjjh2000\.comlawfirst\.com\.cna-polo\.cnlibrich\.comkicksarea\.comhybenet\.netyuanqiaowenhua\.combuy-runescape-money-gold\.commesothelioma-uk\.netadsclicking\.comeastcarpet\.com\.cnjdshiyanji\.cnpandaphone\.comrunescape2-money\.orgwcx88\.cndvd1314\.comcenkx\.comcnblp\.cndavismicro\.comfanggead\.comkarrylady\.cnmacrown\.com\.cnmdcchj\.com\.cnnewbst\.comshoes4days\.comyaojian\.com\.cnzj-xinhong\.comccok11\.comelkf120\.cnquhong120\.comrfid789\.comszchuangjie\.comwindowregulator\.netydyxl\.comadressendb\.netgc-datenbanken\.inforzqncfvopsdi\.comhvnrueyuufhh\.comocrrtustraht\.comgxfuiynpudtp\.comgprunescape2\.comgsyb.com\.cnhzsxjx\.cnjdaluminum\.comjshengfa\.comwx-fd\.comusfine\.commaplestoryer\.comgcdatenbanken\.(net|info)google\.com/notebook/publiccnhld\.orgxykavmjkiisc\.comstasppcbybco\.comlxkqozwybkue\.comjpxgbssdoait\.comcilanie\.com8bio\.comgoodpolisher\.comwatchepay\.comairprice\.combonnych\.comwatchec\.comele-art\.comsqsensor\.commabinogi-gold\.orgrohan-gold\.orgwebprogress-seo\.comwebprogress-de\.infobrandtrading\.netnotebook-batteries\.orgsupply-batteries\.co\.ukcasininio\.comfeiyun8\.cnpastemark\.comstoreingame\.comymcmotor\.com\.cn97sese-mm.cn97sese-xxoo\.cn97sese-xxoo\.com\.cndancedressshop\.comfamousbrandwatch\.comjiuqusese-mm\.cnjiuqusese-mm\.com\.cnrentiyishu9\.com\.cnreplica031\.comthepowerlevel\.combjktwx\.comktwxbj\.comnikespaces\.comparis-hilton\.wikidot\.comcert-world\.comweebly\.comdb-gcadressen\.infodbadressen\.com## ===========================================================================================## Please keep this comment at the end. Please note:## MoinMoin 1.6 has TextCHAs for spam prevention and they are currently very effective (no## spam any more since switching to 1.6). So if you still suffer from spam, consider 1.6 or 1.7.## ==========================================================================================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