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Basic_tiling here. </text:p>
      <text:p text:style-name="Standard">Basic tiling is how we increase resolution.<text:s text:c="2"/>This procedure is based on using bigmap.<text:s text:c="2"/>You can also tile using Lat/Lon LatLon_tiling. </text:p>
      <text:p text:style-name="Standard">The setup for tiling requires creating an updated<text:s text:c="2"/></text:p>
      <text:list text:style-name="MoinBulletList">
        <text:list-item>
          <text:p text:style-name="Standard">bigmap<text:s/>file<text:s text:c="2"/></text:p>
        </text:list-item>
        <text:list-item>
          <text:p text:style-name="Standard">make_scriptT.in<text:s/>file. </text:p>
        </text:list-item>
      </text:list>
      <text:p text:style-name="Standard"/>
      <text:h text:outline-level="2" text:style-name="Heading_20_2">Making the bigmap</text:h>
      <text:p text:style-name="Standard">The first step to to make a bigmap.<text:s text:c="2"/>This provides the basic (and hopefully improved) topography that the new landmarks will be tiled to.<text:s text:c="2"/>We also use it for the coordinate frame of reference which lithos<text:s/>will use when building landmarks. </text:p>
      <text:p text:style-name="Standard">In general, we create an input file that is fed into bigmap<text:s/>that has the parameters that we want. The user must adjust the bigmap scale in order to achieve the desired maplet overlap percentage, please refer to the Basic Tiling - Achieving the Desired Maplet Overlap<text:s/>guide. </text:p>
      <text:p text:style-name="Standard">An example of the input file is a file called bigEq4.in that I store in the support directory (it can be whatever name you want). </text:p>
      <text:p text:style-name="Preformatted_20_Text">l<text:s text:c="4"/>0.000<text:s text:c="2"/>180.00<text:s text:c="3"/>0.0003000<text:s text:c="7"/>500<text:s text:c="3"/>1.23400<text:s text:c="8"/>1000EQUAT41.005.02510011111100</text:p>
      <text:p text:style-name="Standard">You use this set of input values as standard input (stdin) for bigmap as such: </text:p>
      <text:p text:style-name="Standard"/>
      <text:p text:style-name="Preformatted_20_Text">/usr/local/bin/bigmap &lt; support/bigEq4.in</text:p>
      <text:p text:style-name="Standard">bigmap<text:s/>will run and create a bigmap with the standard MAPLET format.<text:s text:c="2"/>It will be created in MAPFILES directory and called EQUAT4.MAP (or whatever 6 character name you gave on line 4 of your input file).<text:s text:c="2"/>bigmap<text:s/>will also display the name of the bigmap created.<text:s text:c="2"/>Additionally, it will add the filename into the file BIGLIST.TXT.<text:s text:c="2"/>You can look at this file (the .MAP file? JRW) by using the program show_map<text:s/></text:p>
      <text:p text:style-name="Standard"/>
      <text:p text:style-name="Preformatted_20_Text">/usr/local/bin/SHOWMAPEQUAT4/opt/local/bin/convert EQUAT4.pgm lookatme.jpg</text:p>
      <text:p text:style-name="Standard">Now that you have the bigmap, let's use it using a standard name.<text:s text:c="2"/>Bob likes to use XXXXXX for general scripts and inputs.<text:s text:c="2"/>If you see an XXXXXX-anything, you know it is temporary and you don't need to save it. </text:p>
      <text:p text:style-name="Standard"/>
      <text:p text:style-name="Preformatted_20_Text">cp -f MAPFILES/EQUAT4.MAP MAPFILES/XXXXXX.MAP</text:p>
      <text:p text:style-name="Standard"/>
      <text:h text:outline-level="2" text:style-name="Heading_20_2">Creating the make_scriptT.in file</text:h>
      <text:p text:style-name="Standard">To create the make_scriptT.in file, you must do several things.<text:s text:c="2"/>In summary, you will be </text:p>
      <text:list text:style-name="MoinNumberedList">
        <text:list-item>
          <text:p text:style-name="Standard">Running map_coverage<text:s/>to figure out where there are already existing maplets.<text:s text:c="2"/>It creates coverage_m.pgm. </text:p>
        </text:list-item>
        <text:list-item>
          <text:p text:style-name="Standard">Running make_tilefiles<text:s/>to get a list of X/Y coordinates for the new maplets.<text:s text:c="2"/>It reads coverage_m.pgm. </text:p>
        </text:list-item>
        <text:list-item>
          <text:p>Deleting the user prompt </text:p>
        </text:list-item>
        <text:list-item>
          <text:p>Create a new make_scriptT.in file that has </text:p>
          <text:list text:style-name="MoinBulletList">
            <text:list-item>
              <text:p>Coordinate reference system or bigmap name </text:p>
            </text:list-item>
            <text:list-item>
              <text:p>Name of the seed file </text:p>
            </text:list-item>
            <text:list-item>
              <text:p>list of coordinates </text:p>
            </text:list-item>
            <text:list-item>
              <text:p>Keyword "END" </text:p>
            </text:list-item>
          </text:list>
        </text:list-item>
      </text:list>
      <text:p text:style-name="Standard">1 -- Running map_coverage.e<text:s/></text:p>
      <text:p text:style-name="Standard">map_coverage<text:s/>will look at the boundaries of the specified bigmap and figure out where all the landmarks are in it.<text:s text:c="2"/>It makes a display image, coverage_m.pgm, that shows the footprint of each maplet with increasing intensity for overlaps.<text:s text:c="2"/>Note - this program does not give you a prompt.<text:s text:c="3"/></text:p>
      <text:p text:style-name="Standard">You give it 3 values: </text:p>
      <text:list text:style-name="MoinBulletList">
        <text:list-item>
          <text:p>bigmap name </text:p>
        </text:list-item>
        <text:list-item>
          <text:p>min resolution (in km), usually 0 </text:p>
        </text:list-item>
        <text:list-item>
          <text:p>max resolution to display (in km), usually the resolution that you will be building your new maplets at </text:p>
        </text:list-item>
      </text:list>
      <text:p text:style-name="Standard">This will show all the 75cm maplets (and smaller) that fall within the bigmap EQNOR1 </text:p>
      <text:p text:style-name="Preformatted_20_Text">/usr/local/bin/map_coverageEQNOR10 .00075</text:p>
      <text:p text:style-name="Standard">You can see the where the current maplets are by looking at the file. </text:p>
      <text:list text:style-name="MoinBulletList">
        <text:list-item>
          <text:p>/opt/local/bin/convert coverage_m.pgm lookatme.jpg </text:p>
        </text:list-item>
        <text:list-item>
          <text:p text:style-name="Standard">open -a GraphicsConverter<text:s/>coverage_m.pgm </text:p>
        </text:list-item>
        <text:list-item>
          <text:p>/opt/local/bin/display coverage_m.pgm </text:p>
        </text:list-item>
        <text:list-item>
          <text:p>/opt/local/bin/convert converage_m.pgm /Library/WebServer/Documents/data/lookatme.jpg (and viewing on the web server) </text:p>
        </text:list-item>
      </text:list>
      <text:p text:style-name="Standard">2 -- Running make_tilefile.e<text:s/></text:p>
      <text:p text:style-name="Standard">make_tilefile<text:s/>reads the output image coverage_m.pgm.<text:s text:c="2"/>It will create an X/Y coordinate pair every 50 pixels while skipping location that already have maplets.<text:s text:c="2"/>This program wants you to tell it if it should sort largest to smallest or smallest to largest -- it doesn't matter.<text:s text:c="2"/>The tricky part of this is that the output needs to be put into a file, and if you do this, you won't see the prompt.<text:s text:c="2"/>One way to avoid this is to just use the echo command to send the standard input value needed to the program directly.<text:s text:c="2"/>For this example, I will use the temporary file<text:s text:c="2"/>"out". </text:p>
      <text:p text:style-name="Standard"/>
      <text:p text:style-name="Preformatted_20_Text">echo "N" | make_tilefile &gt; out</text:p>
      <text:p text:style-name="Standard">The file "out" will look like this </text:p>
      <text:p text:style-name="Preformatted_20_Text"><text:s/>Upwards? (y/n)<text:s text:c="6"/>50<text:s text:c="2"/>950<text:s text:c="5"/>100<text:s text:c="2"/>950<text:s text:c="5"/>150<text:s text:c="2"/>950<text:s text:c="5"/>200<text:s text:c="2"/>950<text:s text:c="5"/>250<text:s text:c="2"/>950<text:s text:c="5"/>300<text:s text:c="2"/>950<text:s text:c="5"/>350<text:s text:c="2"/>950...END</text:p>
      <text:p text:style-name="Standard">3 -- Deleting the user prompt </text:p>
      <text:p text:style-name="Standard">Now, you need to edit the file to remove the top line -- the one that says, "Upwards? (y/n)". </text:p>
      <text:p text:style-name="Standard">Thus, the file "out" should end up looking like </text:p>
      <text:p text:style-name="Preformatted_20_Text"><text:s text:c="6"/>50<text:s text:c="2"/>950<text:s text:c="5"/>100<text:s text:c="2"/>950<text:s text:c="5"/>150<text:s text:c="2"/>950<text:s text:c="5"/>200<text:s text:c="2"/>950<text:s text:c="5"/>250<text:s text:c="2"/>950<text:s text:c="5"/>300<text:s text:c="2"/>950<text:s text:c="5"/>350<text:s text:c="2"/>950...END</text:p>
      <text:p text:style-name="Standard">4 -- Cobble together a new make_scriptT.in<text:s/>file </text:p>
      <text:p text:style-name="Standard">You may have an existing make_scriptT.in file, but you won't need it.<text:s text:c="2"/>Delete it.<text:s text:c="3"/>You need to figure out the name of your seed file.<text:s text:c="2"/>Usually, it is XX0150.SEED or something similar.<text:s text:c="2"/>The numbers usually indicate the resolution of the maplets it will build.<text:s text:c="2"/>In this case, we will use XXX075.seed and the seed file (that has all the lithos commands to make the maplet).<text:s text:c="2"/>Obviously, you change what I am using with whatever filename your seed file has. </text:p>
      <text:p text:style-name="Standard"/>
      <text:p text:style-name="Preformatted_20_Text">echo "XXXXXX" &gt; make_scriptT.inecho "XXX075.seed" &gt;&gt; make_scriptT.incat out &gt;&gt; make_scriptT.in</text:p>
      <text:p text:style-name="Standard">(YES -- the first one is a single &gt;, while the rest are &gt;&gt;) </text:p>
      <text:p text:style-name="Standard">Your make_scriptT.in<text:s/>file should look like this. </text:p>
      <text:p text:style-name="Standard"/>
      <text:p text:style-name="Preformatted_20_Text">XXXXXXXXX075.seed<text:s text:c="6"/>50<text:s text:c="2"/>950<text:s text:c="5"/>100<text:s text:c="2"/>950<text:s text:c="5"/>150<text:s text:c="2"/>950<text:s text:c="5"/>200<text:s text:c="2"/>950<text:s text:c="5"/>250<text:s text:c="2"/>950<text:s text:c="5"/>300<text:s text:c="2"/>950<text:s text:c="5"/>350<text:s text:c="2"/>950<text:s text:c="5"/>400<text:s text:c="2"/>950<text:s/>...END</text:p>
      <text:p text:style-name="Standard"/>
      <text:h text:outline-level="2" text:style-name="Heading_20_2">Running the tiling process</text:h>
      <text:p text:style-name="Standard">First, let's clean up stuff from previous runs (you may not need to do this) </text:p>
      <text:p text:style-name="Standard"/>
      <text:p text:style-name="Preformatted_20_Text">sh rem_script.brm -f TESTFILES/*rm -f TESTFILES1/*</text:p>
      <text:p text:style-name="Standard">Second, we run make_scriptT, which makes all of the input files needed (001.INN, 002.INN, etc.) </text:p>
      <text:p text:style-name="Standard"/>
      <text:p text:style-name="Preformatted_20_Text">make_scriptT</text:p>
      <text:p text:style-name="Standard">If you do an 'ls' you can see that you made a bunch of them.<text:s text:c="2"/>You can also check what they have in them.<text:s text:c="2"/>Just do a "more 001.INN" and see that it has commands for lithos<text:s/></text:p>
      <text:p text:style-name="Standard">Third, run the script.<text:s text:c="2"/>I use the "nohup" command to ensure the job doesn't stop just because my login shell is killed.<text:s text:c="2"/></text:p>
      <text:p text:style-name="Standard"/>
      <text:p text:style-name="Preformatted_20_Text">nohup sh run_script.b &amp;</text:p>
      <text:p text:style-name="Standard">Fourth, monitor it. </text:p>
      <text:p text:style-name="Standard">Use the command find_nofitT<text:s/>to see which maplets need human attention.<text:s text:c="2"/>If the maplet doesn't get enough images, lithos<text:s/>will just delete it -- that's okay.<text:s text:c="2"/>If there is a big error, the maplet name will be listed with a "*".<text:s text:c="2"/>The other flags are not important right now because it is likely they will go away with additional processing. </text:p>
      <text:p text:style-name="Standard"/>
      <text:h text:outline-level="2" text:style-name="Heading_20_2">Bob's procedure for tiling:TILE_MAP.TXT</text:h>
      <text:p text:style-name="Standard"/>
      <text:p text:style-name="Preformatted_20_Text">..........................................TILING OF REFERENCE MAP..........................................# Make bigmap REFMAP with scale = 1.25*ms (ms=maplet scale):/usr/local/bin/BIGMAP.. INPUTS ..REFMAP1.005.0251111100/usr/local/bin/SHOWMAPREFMAPgc REFMAP.pgm/usr/local/bin/map_coverageREFMAPms,ms/usr/local/bin/make_tilefile# For make_scriptT.in use:&amp; cp MAPFILES/REFMAP.MAP MAPFILES/XXXXXX.MAPXXXXXXXXSEED.SEED[output of make_tilefile]cp USED_MAPS.TXT LMRKLISTO.TXT./rem_script.brm -f ./TESTFILES/*rm -f ./TESTFILES1/*/usr/local/bin//make_scriptTchmod +x run_script.bnohup ./run_script.b &amp;# Monitor with:/usr/local/bin/find_nofitT# remove LMRKLISTO.TXT when done:rm -f LMRKLISTO.TXT</text:p>
      <text:list text:style-name="MoinBulletList">
        <text:list-item>
          <text:p>map_coverage ms, ms in the instructions above are in km. So for 75 cm input is 0, 0.00075. </text:p>
        </text:list-item>
      </text:list>
      <text:p text:style-name="Standard"/>
      <text:h text:outline-level="3" text:style-name="Heading_20_3">Tiling over difficult objects</text:h>
      <text:p text:style-name="Standard">Here is a naming scheme to keep everything de-conflicted. Assumes you start tiling at 18cm, then go to 9cm, 4.5cm, 2.23cm, and stop at 1.25cm. It is based off base 4 math. </text:p>
      <text:list text:style-name="MoinBulletList">
        <text:list-item>
          <text:p text:style-name="Standard">Namingschemepic; Naming_schem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