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From Gaskell's AAA.TXT, posted in ~/Dropbox/Dawn-shape/Vesta in Nov 2011. </text:p>
      <text:p text:style-name="Standard"/>
      <text:p text:style-name="Preformatted_20_Text">..................................BATCHES..................................<text:s/>../Utilities/regions.e<text:s/>[This makes make_script.in for a set of regions]~/Planets/Real/Utilities/duplicates.e<text:s text:c="5"/>[This makes make_script.in from LIST.TXT]./rem_script.brm -f ./TESTFILES/*rm -f ./TESTFILES1/*~/Planets/Real/Utilities/make_scriptF.e./run_script.b &amp;~/Planets/Real/Utilities/find_nofit.els -ltr *.OO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