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Bennu_PROCESS_FITS here. </text:p>
      <text:p text:style-name="Standard">Here we type something </text:p>
      <text:p text:style-name="Standard"/>
      <text:p text:style-name="Preformatted_20_Text">PROCESS_FITSInput image name:P12345234_35252.FITS</text:p>
      <text:p text:style-name="Standard">This creates a &lt;imagename&gt;.DAT in IMAGEFILES. It also creates an entry in make_sumfiles.in<text:s/>that is used by make_sum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