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Block 1 - Setup v2</text:h>
      <text:p text:style-name="Standard"/>
      <text:h text:outline-level="2" text:style-name="Heading_20_2">Description</text:h>
      <text:p text:style-name="Standard">These are what is needed to set up a SPC directory with the assumption that it will be used for OSIRIS-REX </text:p>
      <text:p text:style-name="Standard"/>
      <text:h text:outline-level="2" text:style-name="Heading_20_2">Assumptions</text:h>
      <text:list text:style-name="MoinBulletList">
        <text:list-item>
          <text:p>Bourne-Again Shell (bash)</text:p>
        </text:list-item>
        <text:list-item>
          <text:p>Group OREX\spc </text:p>
        </text:list-item>
        <text:list-item>
          <text:p>SPC filesystem is mounted on /opt/local/spc </text:p>
        </text:list-item>
        <text:list-item>
          <text:p>AltWG filesystem is mounted on /opt/local/spc/alt </text:p>
        </text:list-item>
        <text:list-item>
          <text:p>The distribution directories are mounted on ormacsrv1.lpl.arizona.edu </text:p>
          <text:list text:style-name="MoinBulletList">
            <text:list-item>
              <text:p>spc_distro - Where SPC puts the model for FDS consumption (unofficial releases) </text:p>
            </text:list-item>
            <text:list-item>
              <text:p>spc_eval - Where SPC puts the model for AltWG to review for team release</text:p>
            </text:list-item>
            <text:list-item>
              <text:p>fds_distro - Where FDS puts updated SPK and TSE Files </text:p>
            </text:list-item>
          </text:list>
        </text:list-item>
      </text:list>
      <text:p text:style-name="Standard"/>
      <text:h text:outline-level="2" text:style-name="Heading_20_2">Directories</text:h>
      <text:list text:style-name="MoinBulletList">
        <text:list-item>
          <text:p text:style-name="Standard">Root directory ||ops ||<text:s/>- This is not the actual root directory of a Unix file system, but the top directory of the SPC modeling.<text:s text:c="2"/>It will contain the other directories needed to support. </text:p>
        </text:list-item>
        <text:list-item>
          <text:p>Working directory - This is where SPC is done (the actual commands) </text:p>
          <text:list text:style-name="MoinBulletList">
            <text:list-item>
              <text:p>Traditionally</text:p>
              <text:p>- The working directory is the name of the object. </text:p>
            </text:list-item>
            <text:list-item>
              <text:p text:style-name="Standard">ORex - We will be using the specific shape model version name for the working directory.<text:s text:c="2"/>The expected naming scheme:<text:s text:c="2"/>OREx Software<text:s/></text:p>
            </text:list-item>
          </text:list>
        </text:list-item>
        <text:list-item>
          <text:p text:style-name="Standard">Data directory ||<text:s/>OSIRIS_REX|| </text:p>
          <text:list text:style-name="MoinBulletList">
            <text:list-item>
              <text:p>DATA - Where the kernels go </text:p>
            </text:list-item>
            <text:list-item>
              <text:p>NEW_IMAGES_YYYY_DDD - Where the images goes </text:p>
            </text:list-item>
          </text:list>
        </text:list-item>
        <text:list-item>
          <text:p text:style-name="Standard">Murphy - We have directories for volatile backup of landmark<text:s/>files and sumfiles<text:s/></text:p>
        </text:list-item>
        <text:list-item>
          <text:p>finished - Where we put a model when it is published and shared out to other customers </text:p>
        </text:list-item>
        <text:list-item>
          <text:p>log - We track the blocks in this along with its artifacts </text:p>
        </text:list-item>
      </text:list>
      <text:p text:style-name="Standard">Directories with subdirectories </text:p>
      <text:p text:style-name="Preformatted_20_Text">/path/ops/OSIRIS-REx/<text:s text:c="6"/>DATA/<text:s text:c="6"/>NEW_IMAGES_YYYY_DDD//path/ops/Approach150B.v1<text:s text:c="6"/>BIGFILES/<text:s text:c="6"/>DATA/<text:s text:c="6"/>IMAGEFILES/<text:s text:c="6"/>LMKFILES/<text:s text:c="6"/>LIMBVECT/<text:s text:c="6"/>MAPFILES/<text:s text:c="6"/>NOMINALS/<text:s text:c="6"/>SHAPEFILES/<text:s text:c="6"/>SUMFILE/<text:s text:c="6"/>TESTFILES/<text:s text:c="6"/>TESTFILES1/<text:s text:c="6"/>lsupport/<text:s text:c="6"/>scripts<text:s text:c="6"/>support/path/ops/Approach150.v1/DATA<text:s text:c="6"/>DN2TEMP.TXT<text:s text:c="6"/>FLATFILES.TXT<text:s text:c="6"/>SCOBJ_SHIFT.TXT<text:s text:c="6"/>TMP2FOCLEN.TXT<text:s text:c="6"/>BIAS.TXT/path/ops/Approach150.v1/SHAPEFILES<text:s text:c="6"/>SHAPE.TXT<text:s text:c="6"/>SHAPE00.TXT</text:p>
      <text:p text:style-name="Standard">The following need to exist, but only needs an END in it </text:p>
      <text:p text:style-name="Preformatted_20_Text"><text:s text:c="3"/>echo END &gt; LMRKLIST.TXT<text:s text:c="3"/>echo END &gt; PICTLIST.TXT<text:s text:c="3"/>echo END &gt; BIGLIST.TXT</text:p>
      <text:p text:style-name="Standard"/>
      <text:h text:outline-level="2" text:style-name="Heading_20_2">Procedure</text:h>
      <text:p text:style-name="Standard"/>
      <text:h text:outline-level="3" text:style-name="Heading_20_3">Build [[make_script.txt]] and [[INIT_LITHOS.TXT]]</text:h>
      <text:p text:style-name="Standard">These files should already be developed and updated for the mission.<text:s text:c="2"/>They need to be in the working directory. </text:p>
      <text:p text:style-name="Standard"/>
      <text:h text:outline-level="3" text:style-name="Heading_20_3">Install a starting shape model</text:h>
      <text:p text:style-name="Standard">SPC requires a base shape model to be installed.<text:s text:c="2"/>This can be a sphere, triaxial ellipsoid or more detailed shape model.<text:s text:c="2"/>This must be installed in the /path/ops/working/SHAPEFILES.<text:s text:c="2"/>It must be called SHAPE.TXT, but we use symbolic links to enable providence. We are using the spc/bin/ tool relink.sh to set up the link. </text:p>
      <text:p text:style-name="Standard"/>
      <text:p text:style-name="Preformatted_20_Text">cd /path/ops/Approach150B.v1/SHAPEFILESrelink.sh SHAPE-nolan.txt SHAPE.TXTls -l</text:p>
      <text:p text:style-name="Standard"/>
      <text:h text:outline-level="3" text:style-name="Heading_20_3">Link scripts</text:h>
      <text:p text:style-name="Standard">We install Bob's official script into the scripts directory.<text:s text:c="2"/>He calls these from make_scriptT.in </text:p>
      <text:p text:style-name="Preformatted_20_Text">cd /path/ops/Approach150B.v1/relink.sh /opt/local/spc/ops/scripts scripts</text:p>
      <text:p text:style-name="Standard"/>
      <text:h text:outline-level="3" text:style-name="Heading_20_3">Link support</text:h>
      <text:p text:style-name="Standard">We have an authorized set of scripts located in /opt/local/spc/ops/support.<text:s text:c="2"/>We link this within the working directory.<text:s text:c="2"/>This holds bigmap input files and make_script scripts. </text:p>
      <text:p text:style-name="Preformatted_20_Text">cd /path/ops/Approach150B.v1/relink.sh /opt/local/spc/ops/support support</text:p>
      <text:p text:style-name="Standard"/>
      <text:h text:outline-level="3" text:style-name="Heading_20_3">Create lsupport</text:h>
      <text:p text:style-name="Standard">We have a subdirectory for semi-temporary files that any user can create whenever needed.<text:s text:c="2"/>There is no CM on this directory, but it is backed up. </text:p>
      <text:p text:style-name="Preformatted_20_Text">cd /path/ops/Approach150B.v1/mkdir lsupport</text:p>
      <text:p text:style-name="Standard"/>
      <text:h text:outline-level="3" text:style-name="Heading_20_3">Finish and check</text:h>
      <text:p text:style-name="Standard"/>
      <text:p text:style-name="Preformatted_20_Text"># Set write permissionschmod -R g+w /path/ops/# Print detailsls -l</text:p>
      <text:p text:style-name="Standard"/>
      <text:p text:style-name="HL7"/>
      <text:p text:style-name="Standard"><text:s/></text:p>
      <text:p text:style-name="Standard"><text:span text:style-name="AS_italic">(Compiled by EP)</text:span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