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2" style:parent-style-name="Horizontal_20_Line" style:family="paragraph">
      <style:paragraph-properties fo:border-bottom="0.04cm solid #606060"/>
    </style:style>
  </office:automatic-styles>
  <office:body>
    <office:text>
      <text:p text:style-name="Standard"/>
      <text:h text:outline-level="1" text:style-name="Heading_20_1">Block 10 - Limber V2</text:h>
      <text:p text:style-name="Standard"/>
      <text:p text:style-name="HL2"/>
      <text:p text:style-name="Standard"><text:s/></text:p>
      <text:h text:outline-level="2" text:style-name="Heading_20_2">Description</text:h>
      <text:p text:style-name="Standard">Builds a model using the limbs </text:p>
      <text:p text:style-name="Standard"/>
      <text:p text:style-name="HL2"/>
      <text:p text:style-name="Standard"><text:s/></text:p>
      <text:h text:outline-level="2" text:style-name="Heading_20_2">Procedure</text:h>
      <text:p text:style-name="Standard"/>
      <text:h text:outline-level="3" text:style-name="Heading_20_3">Set-up</text:h>
      <text:p text:style-name="Standard"/>
      <text:p text:style-name="Preformatted_20_Text">ID=06echo "Setting up Limber, ID=$ID" &gt;&gt; notes</text:p>
      <text:p text:style-name="Standard">Ensure all images are registered to center of the shape file.<text:s text:c="2"/>Configure LIMBER.IN<text:s/></text:p>
      <text:p text:style-name="Standard"/>
      <text:h text:outline-level="3" text:style-name="Heading_20_3">Run Limber</text:h>
      <text:p text:style-name="Standard">If desired, you can also make thumbnails to see where the points were placed.<text:s text:c="2"/>Useful for tracking progress, etc. </text:p>
      <text:list text:style-name="MoinBulletList">
        <text:list-item>
          <text:p text:style-name="Preformatted_20_Text">limberthumbLimb.sh PICTLIST.TXT</text:p>
        </text:list-item>
      </text:list>
      <text:p text:style-name="Standard"/>
      <text:h text:outline-level="3" text:style-name="Heading_20_3">Extract Vectors</text:h>
      <text:p text:style-name="Standard">Copy over the new limb vectors and remove the Q size (1st line). </text:p>
      <text:list text:style-name="MoinBulletList">
        <text:list-item>
          <text:p text:style-name="Preformatted_20_Text">sed '1d' LIMBVECS.TXT &gt; SHAPEFILES/pointsV$ID</text:p>
        </text:list-item>
      </text:list>
      <text:p text:style-name="Standard"/>
      <text:h text:outline-level="3" text:style-name="Heading_20_3">Build Shape Model</text:h>
      <text:p text:style-name="Standard"/>
      <text:p text:style-name="Preformatted_20_Text"><text:s text:c="3"/>cd SHAPEFILES<text:s text:c="3"/>vecs2shape | tee -a ../notes<text:s text:c="3"/>pointsV__<text:s text:c="3"/>128 13<text:s text:c="3"/>limbV__</text:p>
      <text:p text:style-name="Standard"/>
      <text:h text:outline-level="3" text:style-name="Heading_20_3">Evaluate Shape Model</text:h>
      <text:p text:style-name="Standard">You can evaluate two ways -- gnuplot and register<text:s/></text:p>
      <text:p text:style-name="Standard">Gnuplot - remove the 1st line in both p and l </text:p>
      <text:p text:style-name="Preformatted_20_Text"><text:s text:c="3"/>echo limbV$ID | shape_info | tee -a ../notes<text:s text:c="3"/>sed '1d' pointsV$ID | sed 's/D/E/g' | sed '$d' &gt; p<text:s text:c="3"/>sed '1d' limbV$ID &gt; l<text:s text:c="3"/>gnuplot<text:s text:c="3"/>set term x11; set ticslevel 0; splot 'p' with dots, 'l' with dots</text:p>
      <text:p text:style-name="Standard">register<text:s/>- install and run blue/red </text:p>
      <text:p text:style-name="Preformatted_20_Text"><text:s text:c="3"/>relink limbV$ID SHAPE.TXT<text:s text:c="3"/>cd ..<text:s text:c="3"/>evalReg.sh make_script.in</text:p>
      <text:p text:style-name="Standard">Review the images in ~/send/ </text:p>
      <text:p text:style-name="Standard"/>
      <text:h text:outline-level="3" text:style-name="Heading_20_3">Record</text:h>
      <text:p text:style-name="Standard"/>
      <text:p text:style-name="Preformatted_20_Text">echo 10 | blockFinish far\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