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</office:automatic-styles>
  <office:body>
    <office:text>
      <text:p text:style-name="Standard"/>
      <text:h text:outline-level="1" text:style-name="Heading_20_1">Block 11 - Publish V2</text:h>
      <text:p text:style-name="Standard"/>
      <text:p text:style-name="HL2"/>
      <text:p text:style-name="Standard"><text:s/></text:p>
      <text:h text:outline-level="2" text:style-name="Heading_20_2">Description</text:h>
      <text:p text:style-name="Standard">What to do when a model is "ready" </text:p>
      <text:p text:style-name="Standard"/>
      <text:p text:style-name="HL2"/>
      <text:p text:style-name="Standard"><text:s/></text:p>
      <text:h text:outline-level="2" text:style-name="Heading_20_2">Publish Limber</text:h>
      <text:p text:style-name="Standard"/>
      <text:p text:style-name="Preformatted_20_Text"><text:s text:c="2"/>mkdir toFDS-limber-300A<text:s text:c="2"/>/bin/cp SHAPEFILES/limber-300A-512 toFDS-limber-300A<text:s text:c="2"/>/bin/cp make_sumfiles.in toFDS-limber-300A<text:s text:c="2"/>/bin/cp make_sumfiles.txt toFDS-limber-300A<text:s text:c="2"/>out=`grep tpc INIT_LITHOS.TXT | cut -c 6-`<text:s text:c="2"/>echo $out<text:s text:c="2"/>/bin/cp $out toFDS-limber-300A<text:s text:c="2"/>rsync -hapv toFDS-limber-300A ormacsrv1.lpl.arizona.edu:/archive/spc_distro</text:p>
      <text:p text:style-name="Standard"/>
      <text:h text:outline-level="3" text:style-name="Heading_20_3">Notify</text:h>
      <text:p text:style-name="Standard">Email fds and altwg </text:p>
      <text:p text:style-name="Standard">mailto: <text:a xlink:type="simple" xlink:href="mailto:orex-nav-ops@orex.lpl.arizona.edu">orex-nav-ops@orex.lpl.arizona.edu</text:a>
<text:s/></text:p>
      <text:p text:style-name="Standard"/>
      <text:p text:style-name="HL2"/>
      <text:p text:style-name="Standard"><text:s/></text:p>
      <text:h text:outline-level="2" text:style-name="Heading_20_2">Publish SPC</text:h>
      <text:p text:style-name="Standard"/>
      <text:h text:outline-level="3" text:style-name="Heading_20_3">Set-up</text:h>
      <text:p text:style-name="Standard"/>
      <text:h text:outline-level="3" text:style-name="Heading_20_3">Tidy</text:h>
      <text:p text:style-name="Standard"/>
      <text:h text:outline-level="3" text:style-name="Heading_20_3">Publish</text:h>
      <text:p text:style-name="Standard"/>
      <text:h text:outline-level="3" text:style-name="Heading_20_3">Scrub Files</text:h>
      <text:p text:style-name="Standard"/>
      <text:h text:outline-level="3" text:style-name="Heading_20_3">Check Work</text:h>
      <text:p text:style-name="Standard"/>
      <text:h text:outline-level="3" text:style-name="Heading_20_3">Notif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