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2" style:parent-style-name="Horizontal_20_Line" style:family="paragraph">
      <style:paragraph-properties fo:border-bottom="0.04cm solid #606060"/>
    </style:style>
    <style:style style:name="HL7" style:parent-style-name="Horizontal_20_Line" style:family="paragraph">
      <style:paragraph-properties fo:border-bottom="0.14cm solid #606060"/>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Block 12 - Install new PCK/TPC (from Bob)</text:h>
      <text:p text:style-name="Standard"/>
      <text:p text:style-name="HL2"/>
      <text:p text:style-name="Standard"><text:s/></text:p>
      <text:h text:outline-level="2" text:style-name="Heading_20_2">Description</text:h>
      <text:p text:style-name="Standard">New planetary constants, or an update RA and DEC of Bennu pole, rotation rate, etc. </text:p>
      <text:p text:style-name="Standard"/>
      <text:p text:style-name="HL2"/>
      <text:p text:style-name="Standard"><text:s/></text:p>
      <text:h text:outline-level="2" text:style-name="Heading_20_2">Procedure if parameters change a small amount (&lt;3 deg)</text:h>
      <text:list text:style-name="MoinBulletList">
        <text:list-item>
          <text:p>Capture state of system by running RESIDUALS and make a copy somewhere for comparison </text:p>
        </text:list-item>
        <text:list-item>
          <text:p>Update INIT_LITHOS.TXT and make_sumfiles.txt with new PCK/TPC </text:p>
        </text:list-item>
        <text:list-item>
          <text:p>Run MAKE_SUMFILES Option 1 to update the NOMINALS </text:p>
        </text:list-item>
        <text:list-item>
          <text:p>Capture state of system by running RESIDUALS again... did the s/c move the amount you would expect? </text:p>
        </text:list-item>
        <text:list-item>
          <text:p>Run DYNAMICS to set the sigmas to their proper value </text:p>
        </text:list-item>
        <text:list-item>
          <text:p>Record LMKWTS and PICWTS in INIT_LITHOS.TXT </text:p>
        </text:list-item>
        <text:list-item>
          <text:p>Update INIT_LITHOS.TXT to turn off overlaps and limbs on the LMK solution (LMKWTS= 1, 0, 0, 0</text:p>
          <text:p>WB, WO, WL, WR) </text:p>
        </text:list-item>
        <text:list-item>
          <text:p>Also change PICT solution in INIT_LITHOS.TXT (PICWTS= 1, 0, 1, 1, 0</text:p>
          <text:p>WB, WL, WC, WS, WT) </text:p>
        </text:list-item>
        <text:list-item>
          <text:p>GEOMETRY 210-3-n-n </text:p>
        </text:list-item>
        <text:list-item>
          <text:p>Reset INIT_LITHOS.TXT to initial values </text:p>
        </text:list-item>
        <text:list-item>
          <text:p>GEOMETRY 210-3-n-n </text:p>
        </text:list-item>
        <text:list-item>
          <text:p>Iterate </text:p>
        </text:list-item>
      </text:list>
      <text:p text:style-name="Standard"/>
      <text:p text:style-name="HL7"/>
      <text:p text:style-name="Standard"><text:s/></text:p>
      <text:p text:style-name="Standard"/>
      <text:h text:outline-level="2" text:style-name="Heading_20_2">Procedure if parameters change a large amount (&gt;10 deg)</text:h>
      <text:p text:style-name="Standard">Similar to above, but requires an additional step to make sure the NOMINALS move as far as they should. If you are in doubt whether the change is large or small, use the procedures below. </text:p>
      <text:list text:style-name="MoinBulletList">
        <text:list-item>
          <text:p>Capture state of system by running RESIDUALS and make a copy somewhere for comparison </text:p>
        </text:list-item>
        <text:list-item>
          <text:p>Update INIT_LITHOS.TXT and make_sumfiles.txt with new PCK/TPC </text:p>
        </text:list-item>
        <text:list-item>
          <text:p>Run MAKE_SUMFILES Option 1 to update the NOMINALS </text:p>
        </text:list-item>
        <text:list-item>
          <text:p>Capture state of system by running RESIDUALS again... did the s/c move the amount you would expect? </text:p>
        </text:list-item>
        <text:list-item>
          <text:p>Make sure the sigmas in NOMINALS are small so that the next step brings the SUMFILES close to the NOMIALS </text:p>
        </text:list-item>
        <text:list-item>
          <text:p>GEOMETRY 20-15-n-n </text:p>
        </text:list-item>
        <text:list-item>
          <text:p>Run DYNAMICS to set the sigmas to their proper value </text:p>
        </text:list-item>
        <text:list-item>
          <text:p>Record LMKWTS and PICWTS in INIT_LITHOS.TXT </text:p>
        </text:list-item>
        <text:list-item>
          <text:p>Update INIT_LITHOS.TXT to turn off overlaps and limbs on the LMK solution (LMKWTS= 1, 0, 0, 0</text:p>
          <text:p>WB, WO, WL, WR) </text:p>
        </text:list-item>
        <text:list-item>
          <text:p>Also change PICT solution in INIT_LITHOS.TXT (PICWTS= 1, 0, 1, 1, 0</text:p>
          <text:p>WB, WL, WC, WS, WT) </text:p>
        </text:list-item>
        <text:list-item>
          <text:p>GEOMETRY 210-3-n-n </text:p>
        </text:list-item>
        <text:list-item>
          <text:p>Reset INIT_LITHOS.TXT to initial values </text:p>
        </text:list-item>
        <text:list-item>
          <text:p>GEOMETRY 210-3-n-n </text:p>
        </text:list-item>
        <text:list-item>
          <text:p>Iterate </text:p>
        </text:list-item>
      </text:list>
      <text:p text:style-name="Standard"><text:span text:style-name="AS_italic">(Compiled by JW)</text:spa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