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Block 12 - Install new PCK/TPC</text:h>
      <text:p text:style-name="Standard"/>
      <text:p text:style-name="HL2"/>
      <text:p text:style-name="Standard"><text:s/></text:p>
      <text:h text:outline-level="2" text:style-name="Heading_20_2">Description</text:h>
      <text:p text:style-name="Standard">New planetary constants, or an update RA and DEC of Bennu pole, rotation rate, etc. </text:p>
      <text:p text:style-name="Standard"/>
      <text:p text:style-name="HL2"/>
      <text:p text:style-name="Standard"><text:s/></text:p>
      <text:h text:outline-level="2" text:style-name="Heading_20_2">Procedure</text:h>
      <text:list text:style-name="MoinBulletList">
        <text:list-item>
          <text:p>Capture state of system by running RESIDUALS and make a copy somewhere for comparison </text:p>
        </text:list-item>
        <text:list-item>
          <text:p>Update INIT_LITHOS.TXT and make_sumfiles.txt with new PCK/TPC </text:p>
        </text:list-item>
        <text:list-item>
          <text:p>Run MAKE_SUMFILES Option 1 to update the NOMINALS </text:p>
        </text:list-item>
        <text:list-item>
          <text:p>Capture state of system by running RESIDUALS again... did the s/c move the amount you would expect? </text:p>
        </text:list-item>
        <text:list-item>
          <text:p>Make sure the sigmas in NOMINALS are small so that the next step brings the SUMFILES close to the NOMIALS (if the s/c didn't move much in the previous step you can probably skip this step and the next) </text:p>
        </text:list-item>
        <text:list-item>
          <text:p>GEOMETRY 20-15-n-n </text:p>
        </text:list-item>
        <text:list-item>
          <text:p>Run DYNAMICS to set the sigmas to their proper value </text:p>
        </text:list-item>
        <text:list-item>
          <text:p>Run GEOMETRY 20-15-n-n again </text:p>
        </text:list-item>
        <text:list-item>
          <text:p>Iterate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JW)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