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2" style:parent-style-name="Horizontal_20_Line" style:family="paragraph">
      <style:paragraph-properties fo:border-bottom="0.04cm solid #606060"/>
    </style:style>
    <style:style style:name="HL7" style:parent-style-name="Horizontal_20_Line" style:family="paragraph">
      <style:paragraph-properties fo:border-bottom="0.14cm solid #606060"/>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Block 13 - BuildShape V2</text:h>
      <text:p text:style-name="Standard"/>
      <text:h text:outline-level="2" text:style-name="Heading_20_2">Description</text:h>
      <text:p text:style-name="Standard">Steps to build, review and install a shape model </text:p>
      <text:p text:style-name="Standard"/>
      <text:h text:outline-level="2" text:style-name="Heading_20_2">Procedure</text:h>
      <text:p text:style-name="Standard"/>
      <text:h text:outline-level="3" text:style-name="Heading_20_3">Set-up</text:h>
      <text:p text:style-name="Standard">Bob uses a copy/paste technique that is normally held in a support file densify-cut paste. I've created a script in /opt/local/spc/bin called buildShape.sh &lt;version&gt;<text:s/>that will do the same thing in batch.<text:s text:c="2"/>It also runs view_shape to make the 8 views of the object for easy evaluation. </text:p>
      <text:p text:style-name="Standard">To make the script easier, set this variable </text:p>
      <text:p text:style-name="Preformatted_20_Text">ID=farV03echo "Building the shape with suffix $ID" | tee -a notes</text:p>
      <text:p text:style-name="Standard"/>
      <text:h text:outline-level="3" text:style-name="Heading_20_3">Running</text:h>
      <text:p text:style-name="Standard">This is a script in /opt/local/spc/bin that will dumb down a model, then build it back up using maplets. </text:p>
      <text:list text:style-name="MoinBulletList">
        <text:list-item>
          <text:p text:style-name="Preformatted_20_Text">buildShape.sh $ID</text:p>
        </text:list-item>
      </text:list>
      <text:p text:style-name="Standard">When this is done, you will have </text:p>
      <text:list text:style-name="MoinBulletList">
        <text:list-item>
          <text:p>dum-far320v1 </text:p>
        </text:list-item>
        <text:list-item>
          <text:p>shape-far320v1-64 </text:p>
        </text:list-item>
        <text:list-item>
          <text:p>shape-far320v1-128 </text:p>
        </text:list-item>
        <text:list-item>
          <text:p>shape-far320v1-256 </text:p>
        </text:list-item>
        <text:list-item>
          <text:p>shape-far320v1-512 </text:p>
        </text:list-item>
        <text:list-item>
          <text:p>shape.log --</text:p>
          <text:p>A log file that saves the commands and output </text:p>
        </text:list-item>
      </text:list>
      <text:p text:style-name="Standard"/>
      <text:p text:style-name="HL2"/>
      <text:p text:style-name="Standard"><text:s/></text:p>
      <text:p text:style-name="Standard"/>
      <text:h text:outline-level="3" text:style-name="Heading_20_3">Albedo</text:h>
      <text:list text:style-name="MoinBulletList">
        <text:list-item>
          <text:p text:style-name="Standard">If you want albedo, you run densifyA.<text:s text:c="2"/>If you just want to add albedo only for the most recent model, then you can use the existing previously generated script from buildShape.sh </text:p>
          <text:list text:style-name="MoinBulletList">
            <text:list-item>
              <text:p text:style-name="Preformatted_20_Text">densifyA &lt; tmpRun.txt | tee -a shape.log</text:p>
            </text:list-item>
          </text:list>
        </text:list-item>
      </text:list>
      <text:p text:style-name="Standard"/>
      <text:p text:style-name="HL2"/>
      <text:p text:style-name="Standard"><text:s/></text:p>
      <text:p text:style-name="Standard"/>
      <text:h text:outline-level="3" text:style-name="Heading_20_3">Evaluate Final Results</text:h>
      <text:p text:style-name="Standard">Check to see if the offset of the centroid from the center of the system is less than the required criteria (suggest 1/2 image pixel). </text:p>
      <text:list text:style-name="MoinBulletList">
        <text:list-item>
          <text:p text:style-name="Preformatted_20_Text">echo SHAPEFILES/shape-$ID-512 | shape_info | tee -a notes</text:p>
        </text:list-item>
      </text:list>
      <text:p text:style-name="Standard"/>
      <text:h text:outline-level="3" text:style-name="Heading_20_3">Install Shape</text:h>
      <text:p text:style-name="Standard">If you like the results, you can instal the model.<text:s text:c="2"/>Review the red/blue or side-by-side images to ensure the model is good.<text:s text:c="2"/>If it isn't then uninstall the model. </text:p>
      <text:list text:style-name="MoinBulletList">
        <text:list-item>
          <text:p text:style-name="Preformatted_20_Text">cd SHAPEFILESrelink.sh shape-$ID-512 SHAPE.TXT | tee -a ../notescd ..evalReg.sh lsupport/theEight</text:p>
        </text:list-item>
      </text:list>
      <text:p text:style-name="Standard"/>
      <text:h text:outline-level="3" text:style-name="Heading_20_3">Finish the Block</text:h>
      <text:p text:style-name="Standard">Once that is done, you should iterate on it at least once and rebuild the shape (go back to the top of this procedure until the shift is less than the criteria. </text:p>
      <text:list text:style-name="MoinBulletList">
        <text:list-item>
          <text:p text:style-name="Preformatted_20_Text">echo 9 | blockFinish far\</text:p>
        </text:list-item>
      </text:list>
      <text:p text:style-name="Standard"/>
      <text:p text:style-name="HL7"/>
      <text:p text:style-name="Standard"><text:s/></text:p>
      <text:p text:style-name="Standard"><text:span text:style-name="AS_italic">(Compiled by EEP)</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