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14 - Shift V2</text:h>
      <text:p text:style-name="Standard"/>
      <text:h text:outline-level="2" text:style-name="Heading_20_2">Description</text:h>
      <text:p text:style-name="Standard">If the model has more than &lt;criteria&gt;<text:s/>of deviation from the center of figure, then shift it to be centered </text:p>
      <text:p text:style-name="Standard"/>
      <text:h text:outline-level="2" text:style-name="Heading_20_2">Procedure</text:h>
      <text:p text:style-name="Standard"/>
      <text:h text:outline-level="3" text:style-name="Heading_20_3">Set-up</text:h>
      <text:p text:style-name="Standard">Set the ID.<text:s text:c="2"/>This should be the current ID, not the new one (which will really just be moved) </text:p>
      <text:p text:style-name="Standard"/>
      <text:p text:style-name="Preformatted_20_Text">ID=farV03echo "Shifting the model, $ID = shapeVar" | tee -a notes</text:p>
      <text:p text:style-name="Standard">Record the current offset and make a new model that will be adjusted </text:p>
      <text:list text:style-name="MoinBulletList">
        <text:list-item>
          <text:p text:style-name="Preformatted_20_Text">cd SHAPEFILESecho shape-$ID-512 | shape_info | tee -a ../notescp shape-$ID-512 shift-$ID.txtcd ..</text:p>
        </text:list-item>
      </text:list>
      <text:p text:style-name="Standard">Run the shift<text:s/>command.<text:s text:c="2"/></text:p>
      <text:p text:style-name="Standard">(Comment -- Unsure if the shape needs to be installed before geometry is run) Notice, the shape model cannot have the .TXT at the end with the shift<text:s/>program. FDS sends the offset with the sign flipped from what the shift<text:s/>program will use. FDS should have a note about this along with their delivery. </text:p>
      <text:list text:style-name="MoinBulletList">
        <text:list-item>
          <text:p text:style-name="Preformatted_20_Text">murphy/usr/local/bin/shiftOffsetX OffsetY OffsetZyshift-&lt;whatever&gt;nygeometry201nn</text:p>
        </text:list-item>
      </text:list>
      <text:p text:style-name="Standard"/>
      <text:h text:outline-level="3" text:style-name="Heading_20_3">Install Shape</text:h>
      <text:p text:style-name="Standard">Install the shape and review the fit to our main images </text:p>
      <text:list text:style-name="MoinBulletList">
        <text:list-item>
          <text:p text:style-name="Preformatted_20_Text">cd SHAPEFILESecho shift-$ID.txt | shape_info | tee -a ../notesrelink.sh shift-$ID.txt SHAPE.TXT | tee -a ../notescd ..evalReg.sh lsupport/theEight</text:p>
        </text:list-item>
      </text:list>
      <text:p text:style-name="Standard"/>
      <text:h text:outline-level="3" text:style-name="Heading_20_3">Finish the Block</text:h>
      <text:list text:style-name="MoinBulletList">
        <text:list-item>
          <text:p text:style-name="Preformatted_20_Text">echo 11 | blockFinish far\</text:p>
        </text:list-item>
      </text:list>
      <text:p text:style-name="Standard"/>
      <text:h text:outline-level="3" text:style-name="Heading_20_3">Continue the process</text:h>
      <text:p text:style-name="Standard">While this completes the block, you still need to do the following procedures to make the shape model solid </text:p>
      <text:list text:style-name="MoinBulletList">
        <text:list-item>
          <text:p text:style-name="Standard">Block 5 - Iterate v2<text:s/></text:p>
        </text:list-item>
        <text:list-item>
          <text:p text:style-name="Standard">Block 13 - BuildShape v2<text:s/>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E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