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15 - Boulder V2</text:h>
      <text:p text:style-name="Standard"/>
      <text:h text:outline-level="2" text:style-name="Heading_20_2">Description</text:h>
      <text:p text:style-name="Standard">Steps to deal with a boulder </text:p>
      <text:p text:style-name="Standard"/>
      <text:h text:outline-level="2" text:style-name="Heading_20_2">Procedure</text:h>
      <text:p text:style-name="Standard"/>
      <text:h text:outline-level="3" text:style-name="Heading_20_3">1st Maplet</text:h>
      <text:p text:style-name="Standard">Find the boulder.<text:s text:c="2"/>Make a maplet in the area.<text:s text:c="2"/>Reduce the size until you have the top of the boulder in focus, and most likely if there are any base topography included, it will be out of focus.<text:s text:c="2"/>Remove many images until you have a very clean set of images that have the top of the boulder correct. </text:p>
      <text:p text:style-name="Standard"/>
      <text:h text:outline-level="3" text:style-name="Heading_20_3">Bigmap</text:h>
      <text:p text:style-name="Standard">Suggestion on names:<text:s text:c="2"/>B-###A.IN </text:p>
      <text:p text:style-name="Preformatted_20_Text">ID=B-016Aecho "Propagating the boulder: $ID" | tee -a notes</text:p>
      <text:p text:style-name="Standard">Build a bigmap around the boulder. base it on the maplet you just created </text:p>
      <text:list text:style-name="MoinBulletList">
        <text:list-item>
          <text:p text:style-name="Preformatted_20_Text">$IDMEE001850 50<text:s text:c="3"/>0.00035<text:s text:c="7"/>150<text:s text:c="3"/>1.23400<text:s text:c="3"/>1000$ID1.005.025111111100</text:p>
        </text:list-item>
      </text:list>
      <text:p text:style-name="Standard"/>
      <text:p text:style-name="Preformatted_20_Text">bigMapRef &lt; lsupport/$ID.INecho $ID | showmapconvert $ID.pgm ~/send/$ID-0.jpgconvert SIGMAS.pgm ~/send/$ID-sig-0.jpgtail -5 SIGMAS.TXT | tee -a notes</text:p>
      <text:p text:style-name="Standard"/>
      <text:h text:outline-level="3" text:style-name="Heading_20_3">Do a fill</text:h>
      <text:p text:style-name="Standard">If you are pushing a few improved maplets to a whole region, than just use the model that you created.<text:s text:c="2"/>You'll want to put a symbolic link from it to XXXXXX.<text:s text:c="2"/>However, if you have improved terrain in some other directory and want to "import" it, then it is at this point you replace the bigmap with the improved version from another directory. </text:p>
      <text:p text:style-name="Standard">If replacing, do the following... </text:p>
      <text:p text:style-name="Preformatted_20_Text"><text:s text:c="2"/>echo y | cp workDir/MAPFILES/$ID.MAP MAPFILES/$ID.MAP</text:p>
      <text:p text:style-name="Standard">- And yes, it is important to do a murphy. </text:p>
      <text:p text:style-name="Standard">It is good to skip the map file you used for the top of the boulder.<text:s text:c="2"/>If more than one, I suggest excluding both of them for the fill. </text:p>
      <text:list text:style-name="MoinBulletList">
        <text:list-item>
          <text:p text:style-name="Preformatted_20_Text">murphycd MAPFILESrelink.sh $ID.MAP XXXXXX.MAP | tee -a notescd ..grep -v EE0018 INSIDE.TXT &gt; LIST.TXTduplicatesrelink.sh support/FfillBIGMAP.seed make_scriptF.seed | tee -a notesmake_scriptF</text:p>
        </text:list-item>
      </text:list>
      <text:p text:style-name="Standard">Run the script </text:p>
      <text:p text:style-name="Preformatted_20_Text">sh run_script.b</text:p>
      <text:p text:style-name="Standard"/>
      <text:h text:outline-level="3" text:style-name="Heading_20_3">Evaluate the fill</text:h>
      <text:p text:style-name="Standard">Use bigmap to see how things worked out </text:p>
      <text:p text:style-name="Preformatted_20_Text">bigMapRef &lt; lsupport/$ID.INecho $ID | showmapconvert $ID.pgm ~/send/$ID-1.jpgconvert SIGMAS.pgm ~/send/$ID-sig-1.jpgtail -5 SIGMAS.TXT | tee -a notesmakeOBJ.sh $IDecho y | mv $ID.obj ~/send/</text:p>
      <text:p text:style-name="Standard"/>
      <text:h text:outline-level="3" text:style-name="Heading_20_3">Finish the Block</text:h>
      <text:list text:style-name="MoinBulletList">
        <text:list-item>
          <text:p text:style-name="Preformatted_20_Text">blockFinish </text:p>
        </text:list-item>
      </text:list>
      <text:p text:style-name="Standard"/>
      <text:p text:style-name="HL7"/>
      <text:p text:style-name="Standard"><text:s/></text:p>
      <text:p text:style-name="Standard"><text:span text:style-name="AS_italic">(Compiled by EEP)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