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Block 16 - Export Boulder V2</text:h>
      <text:p text:style-name="Standard"/>
      <text:h text:outline-level="2" text:style-name="Heading_20_2">Description</text:h>
      <text:p text:style-name="Standard">Getting ready to export and input a boulder NOT using fill </text:p>
      <text:p text:style-name="Standard"/>
      <text:h text:outline-level="2" text:style-name="Heading_20_2">Procedure</text:h>
      <text:p text:style-name="Standard"/>
      <text:h text:outline-level="3" text:style-name="Heading_20_3">Get bigmap ready</text:h>
      <text:p text:style-name="Standard">Run bigmap to get it, coverage, INSIDE.TXT and the script to build the bigmap </text:p>
      <text:p text:style-name="Standard"/>
      <text:p text:style-name="Preformatted_20_Text"><text:s text:c="2"/>ID=B-020A<text:s text:c="2"/>echo "Exporting boulder: $ID" | tee -a notes<text:s text:c="2"/>mkdir boulder-$ID<text:s text:c="2"/>bigMapRef &lt; lsupport/$ID.IN<text:s text:c="2"/>cp MAPFILES/$ID.MAP boulder-$ID/<text:s text:c="2"/>echo $ID | showmap<text:s text:c="2"/>convert $ID.pgm boulder-$ID/$ID.jpg<text:s text:c="2"/>echo $ID &gt; temp.txt<text:s text:c="2"/>echo "0 0.00035" &gt;&gt; temp.txt<text:s text:c="2"/>map_coverage &lt; temp.txt<text:s text:c="2"/><text:s text:c="2"/>convert coverage_m.pgm boulder-$ID/coverage-$ID.jpg<text:s text:c="2"/>/opt/local/spc/bin/makeOBJ.sh $ID<text:s text:c="2"/>mv $ID.obj boulder-$ID/<text:s text:c="2"/>cp lsupport/$ID.IN boulder-$ID</text:p>
      <text:p text:style-name="Standard"/>
      <text:h text:outline-level="3" text:style-name="Heading_20_3">Export</text:h>
      <text:p text:style-name="Standard">Do if needed (setup) </text:p>
      <text:list text:style-name="MoinBulletList">
        <text:list-item>
          <text:p text:style-name="Preformatted_20_Text">mkdir -p NEW_FILES/LMKFILESmkdir -p NEW_FILES/MAPFILES</text:p>
        </text:list-item>
      </text:list>
      <text:p text:style-name="Standard">or reset from previous </text:p>
      <text:list text:style-name="MoinBulletList">
        <text:list-item>
          <text:p text:style-name="Preformatted_20_Text">rm NEW_FILES/LMRKLIST.TXT</text:p>
        </text:list-item>
      </text:list>
      <text:p text:style-name="Standard"/>
      <text:p text:style-name="Preformatted_20_Text">echo y | cp INSIDE.TXT LMRKLIST1.TXT/usr/local/bin/EXPORTsh EXPORT.TXTmv NEW_FILES.TAR boulder-$ID/$ID.tar</text:p>
      <text:p text:style-name="Standard"/>
      <text:h text:outline-level="3" text:style-name="Heading_20_3">Import - prep</text:h>
      <text:p text:style-name="Standard">Here we might get into trouble, so back things up first.<text:s text:c="2"/>Suggest a full backup just in case </text:p>
      <text:p text:style-name="Standard">Do this (get rid of LMRKLIST1.TXT only the 1st time setting up the boulders.<text:s text:c="2"/>We want to run a cumulative log of all the new maplets </text:p>
      <text:list text:style-name="MoinBulletList">
        <text:list-item>
          <text:p text:style-name="Preformatted_20_Text">rm LMRKLIST1.TXT</text:p>
        </text:list-item>
      </text:list>
      <text:p text:style-name="Standard">If you are using bigmap ref, make sure you have the reference map.<text:s text:c="2"/>Thus: </text:p>
      <text:list text:style-name="MoinBulletList">
        <text:list-item>
          <text:p text:style-name="Preformatted_20_Text">echo -n cp $ID MAPFILES/</text:p>
        </text:list-item>
      </text:list>
      <text:p text:style-name="Standard">In the production directory </text:p>
      <text:p text:style-name="Preformatted_20_Text">pwdID=B-020Amurphy -mecho making bigmap of $ID | tee -a notesbigMapRef &lt; lsupport/$ID.INls -l MAPFILES/$ID.MAP | tee -a noteswc INSIDE.TXTbatchDelete.sh INSIDE.TXT<text:s text:c="2"/>| tee -a noteslithos &lt; tmpRun.txt | tee tmpOut.txtrm NEW_FILES/LMRKLIST.TXTrm NEW_FILES/LMKFILES/*.LMKrm NEW_FILES/MAPFILES/*.MAPsh rem_script.b</text:p>
      <text:p text:style-name="Standard"/>
      <text:h text:outline-level="3" text:style-name="Heading_20_3">Import</text:h>
      <text:p text:style-name="Standard">Do the import.<text:s text:c="2"/>After untar'ing things, look at NEW_FILES to make sure things make sense. </text:p>
      <text:p text:style-name="Standard"/>
      <text:p text:style-name="Preformatted_20_Text">tar -xvf $ID.tar<text:s text:c="2"/>| tee -a noteswc NEW_FILES/LMRKLIST.TXT<text:s text:c="2"/>| tee -a notesdu -ha NEW_FILES /usr/local/bin/IMPORTwc NEWLIST.TXTcat NEWLIST.TXT | tee -a notes</text:p>
      <text:p text:style-name="Standard"/>
      <text:h text:outline-level="3" text:style-name="Heading_20_3">Post-import</text:h>
      <text:p text:style-name="Standard">After you have them added to the director, you need to connect everything with a make_scriptF that touches each new file.<text:s text:c="2"/>If needed, clean out *INN, *OOT and TESTFILES*/* </text:p>
      <text:p text:style-name="Standard"/>
      <text:p text:style-name="Preformatted_20_Text">echo y | cp NEWLIST.TXT make_script.in relink.sh support/F-import.seed make_scriptF.seed<text:s text:c="2"/>| tee -a notesmake_scriptFsh run_script.bfind_nofit<text:s text:c="2"/>| tee -a notes</text:p>
      <text:p text:style-name="Standard"/>
      <text:h text:outline-level="3" text:style-name="Heading_20_3">Evaluate the new bigmap</text:h>
      <text:p text:style-name="Standard">Use bigmap to see how things worked out </text:p>
      <text:p text:style-name="Preformatted_20_Text">bigMapRef &lt; lsupport/$ID.INmap_coverage&lt;___ID___&gt;0 0.00035convert coverage_m.pgm 1.jpgecho $ID | showmapconvert $ID.pgm ~/send/$ID-1.jpgconvert SIGMAS.pgm ~/send/$ID-sig-1.jpgtail -5 SIGMAS.TXT | tee -a notesmakeOBJ.sh $IDecho y | mv $ID.obj ~/send/</text:p>
      <text:p text:style-name="Standard"/>
      <text:h text:outline-level="3" text:style-name="Heading_20_3">Finish the Block</text:h>
      <text:list text:style-name="MoinBulletList">
        <text:list-item>
          <text:p text:style-name="Preformatted_20_Text">blockFinish </text:p>
        </text:list-item>
      </text:list>
      <text:p text:style-name="Standard"/>
      <text:p text:style-name="HL7"/>
      <text:p text:style-name="Standard"><text:s/></text:p>
      <text:p text:style-name="Standard"><text:span text:style-name="AS_italic">(Compiled by EEP)</text:span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