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2" style:parent-style-name="Horizontal_20_Line" style:family="paragraph">
      <style:paragraph-properties fo:border-bottom="0.04cm solid #606060"/>
    </style:style>
  </office:automatic-styles>
  <office:body>
    <office:text>
      <text:p text:style-name="Standard">Describe Block 17 - NFT Features here. </text:p>
      <text:p text:style-name="Standard">Previous version </text:p>
      <text:list text:style-name="MoinBulletList">
        <text:list-item>
          <text:p text:style-name="Standard">Block 17 - NFT Features-V2.0<text:s/></text:p>
        </text:list-item>
      </text:list>
      <text:p text:style-name="Standard">== Intro ==<text:s text:c="2"/></text:p>
      <text:p text:style-name="Standard">We are expecting the following levels of tiling. </text:p>
      <text:list text:style-name="MoinBulletList">
        <text:list-item>
          <text:p text:style-name="Standard"><text:s/>Image Number<text:s text:c="2"/></text:p>
          <text:p text:style-name="Standard"><text:s/>GSD of last image </text:p>
          <text:p text:style-name="Standard"><text:s/>Pre-tile Now </text:p>
          <text:p text:style-name="Standard"><text:s/>Post-Recon A </text:p>
          <text:p text:style-name="Standard"><text:s/>Post-Recon B</text:p>
          <text:p text:style-name="Standard"><text:s/>Area </text:p>
          <text:p text:style-name="Standard"><text:s/>1-11<text:s text:c="4"/></text:p>
          <text:p text:style-name="Standard"><text:s text:c="2"/>8cm<text:s text:c="14"/></text:p>
          <text:p text:style-name="Standard"><text:s/>14cm<text:s text:c="3"/></text:p>
          <text:p text:style-name="Standard"><text:s/>NA </text:p>
          <text:p text:style-name="Standard"><text:s/>NA </text:p>
          <text:p text:style-name="Standard"><text:s text:c="2"/>Global'ish </text:p>
          <text:p text:style-name="Standard"><text:s/>11-17<text:s text:c="3"/></text:p>
          <text:p text:style-name="Standard"><text:s text:c="2"/>5cm<text:s text:c="14"/></text:p>
          <text:p text:style-name="Standard"><text:s/>5cm<text:s text:c="4"/></text:p>
          <text:p text:style-name="Standard"><text:s/>NA </text:p>
          <text:p text:style-name="Standard"><text:s/>NA</text:p>
          <text:p text:style-name="Standard"><text:s text:c="2"/>Several 100m </text:p>
          <text:p text:style-name="Standard"><text:s/>18-23<text:s text:c="3"/></text:p>
          <text:p text:style-name="Standard"><text:s text:c="2"/>3.4cm<text:s text:c="12"/></text:p>
          <text:p text:style-name="Standard"><text:s/>5cm<text:s text:c="5"/></text:p>
          <text:p text:style-name="Standard"><text:s/>NA </text:p>
          <text:p text:style-name="Standard"><text:s/>NA</text:p>
          <text:p text:style-name="Standard">100x100m TAG </text:p>
          <text:p text:style-name="Standard"><text:s/>Check Point </text:p>
          <text:p text:style-name="Standard"><text:s/>23-26<text:s text:c="3"/></text:p>
          <text:p text:style-name="Standard"><text:s text:c="2"/>2.3cm<text:s text:c="12"/></text:p>
          <text:p text:style-name="Standard"><text:s/>5cm<text:s text:c="5"/></text:p>
          <text:p text:style-name="Standard"><text:s/>2cm </text:p>
          <text:p text:style-name="Standard"><text:s/>NA</text:p>
          <text:p text:style-name="Standard"><text:s/>50x50m TAG </text:p>
          <text:p text:style-name="Standard"><text:s/>Match Point </text:p>
          <text:p text:style-name="Standard"><text:s/>27-29<text:s text:c="3"/></text:p>
          <text:p text:style-name="Standard"><text:s text:c="2"/>0.6cm<text:s text:c="12"/></text:p>
          <text:p text:style-name="Standard"><text:s/>5cm<text:s text:c="5"/></text:p>
          <text:p text:style-name="Standard"><text:s/>2cm </text:p>
          <text:p text:style-name="Standard"><text:s/>1cm</text:p>
          <text:p text:style-name="Standard"><text:s/>25x25m TAG </text:p>
        </text:list-item>
      </text:list>
      <text:p text:style-name="Standard"/>
      <text:h text:outline-level="2" text:style-name="Heading_20_2">General</text:h>
      <text:p text:style-name="Standard"/>
      <text:h text:outline-level="2" text:style-name="Heading_20_2">Setup</text:h>
      <text:p text:style-name="Standard">Extra item names </text:p>
      <text:list text:style-name="MoinBulletList">
        <text:list-item>
          <text:p>A 15cm DEM for evaluation </text:p>
        </text:list-item>
        <text:list-item>
          <text:p>B... and following </text:p>
        </text:list-item>
        <text:list-item>
          <text:p>Z is a single maplet over the region (22cm/Q=49) </text:p>
        </text:list-item>
        <text:list-item>
          <text:p>Y is the tiling bigmap (22cm/Q=116) </text:p>
        </text:list-item>
        <text:list-item>
          <text:p>X is the matching maplet that provides extra "umph" to the 35cm images (22cm/Q=81 - just a touch bigger) </text:p>
        </text:list-item>
        <text:list-item>
          <text:p>W is the working maplet.</text:p>
          <text:p>We use this for all of our processing.</text:p>
          <text:p>A is a published version and not the starting thing. </text:p>
        </text:list-item>
        <text:list-item>
          <text:p>V is a small bitmap that just covers the ROI </text:p>
        </text:list-item>
      </text:list>
      <table:table>
        <table:table-column table:number-columns-repeated="5"/>
        <table:table-row>
          <table:table-cell office:value-type="string">
            <text:p text:style-name="Standard"><text:s/>bigmap </text:p>
          </table:table-cell>
          <table:table-cell office:value-type="string">
            <text:p text:style-name="Standard"><text:s/>Q </text:p>
          </table:table-cell>
          <table:table-cell office:value-type="string">
            <text:p text:style-name="Standard"><text:s/>GSD </text:p>
          </table:table-cell>
          <table:table-cell office:value-type="string">
            <text:p text:style-name="Standard"><text:s/>Width </text:p>
          </table:table-cell>
          <table:table-cell office:value-type="string">
            <text:p text:style-name="Standard"><text:s/>Purpose </text:p>
          </table:table-cell>
        </table:table-row>
        <table:table-row>
          <table:table-cell office:value-type="string">
            <text:p text:style-name="Standard"><text:s/>A... </text:p>
          </table:table-cell>
          <table:table-cell office:value-type="string">
            <text:p text:style-name="Standard"><text:s/>67 </text:p>
          </table:table-cell>
          <table:table-cell office:value-type="string">
            <text:p text:style-name="Standard"><text:s/>15cm </text:p>
          </table:table-cell>
          <table:table-cell office:value-type="string">
            <text:p text:style-name="Standard"><text:s/>20m </text:p>
          </table:table-cell>
          <table:table-cell office:value-type="string">
            <text:p text:style-name="Standard"><text:s/>10m radius, published to the team </text:p>
          </table:table-cell>
        </table:table-row>
        <table:table-row>
          <table:table-cell office:value-type="string">
            <text:p text:style-name="Standard"><text:s/>B, C... </text:p>
          </table:table-cell>
          <table:table-cell office:value-type="string">
            <text:p text:style-name="Standard"><text:s/>200 </text:p>
          </table:table-cell>
          <table:table-cell office:value-type="string">
            <text:p text:style-name="Standard"><text:s/>5cm </text:p>
          </table:table-cell>
          <table:table-cell office:value-type="string">
            <text:p text:style-name="Standard"><text:s/>20m </text:p>
          </table:table-cell>
          <table:table-cell office:value-type="string">
            <text:p text:style-name="Standard"><text:s/>10m radius, published to the team </text:p>
          </table:table-cell>
        </table:table-row>
        <table:table-row>
          <table:table-cell office:value-type="string">
            <text:p text:style-name="Standard"><text:s/>V </text:p>
          </table:table-cell>
          <table:table-cell office:value-type="string">
            <text:p text:style-name="Standard"><text:s/>60 </text:p>
          </table:table-cell>
          <table:table-cell office:value-type="string">
            <text:p text:style-name="Standard"><text:s/>5cm </text:p>
          </table:table-cell>
          <table:table-cell office:value-type="string">
            <text:p text:style-name="Standard"><text:s/>6m </text:p>
          </table:table-cell>
          <table:table-cell office:value-type="string">
            <text:p text:style-name="Standard"><text:s/>Just barely covers the ROI, assuming 6m radius </text:p>
          </table:table-cell>
        </table:table-row>
        <table:table-row>
          <table:table-cell office:value-type="string">
            <text:p text:style-name="Standard"><text:s/>W </text:p>
          </table:table-cell>
          <table:table-cell office:value-type="string">
            <text:p text:style-name="Standard"><text:s/>350 </text:p>
          </table:table-cell>
          <table:table-cell office:value-type="string">
            <text:p text:style-name="Standard"><text:s/>5cm </text:p>
          </table:table-cell>
          <table:table-cell office:value-type="string">
            <text:p text:style-name="Standard"><text:s/>35m </text:p>
          </table:table-cell>
          <table:table-cell office:value-type="string">
            <text:p text:style-name="Standard"><text:s/>Baseline width we use for the ROI to cover outlying regions </text:p>
          </table:table-cell>
        </table:table-row>
        <table:table-row>
          <table:table-cell office:value-type="string">
            <text:p text:style-name="Standard"><text:s/>X </text:p>
          </table:table-cell>
          <table:table-cell office:value-type="string">
            <text:p text:style-name="Standard"><text:s/>99 </text:p>
          </table:table-cell>
          <table:table-cell office:value-type="string">
            <text:p text:style-name="Standard"><text:s/>5cm </text:p>
          </table:table-cell>
          <table:table-cell office:value-type="string">
            <text:p text:style-name="Standard"><text:s/>10m </text:p>
          </table:table-cell>
          <table:table-cell office:value-type="string">
            <text:p text:style-name="Standard"><text:s/>Central reference maplet.<text:s text:c="2"/>Used to denote the middle of the object for lithos, CSPLOT, etc </text:p>
          </table:table-cell>
        </table:table-row>
        <table:table-row>
          <table:table-cell office:value-type="string">
            <text:p text:style-name="Standard"><text:s/>Y </text:p>
          </table:table-cell>
          <table:table-cell office:value-type="string">
            <text:p text:style-name="Standard"><text:s/>250 </text:p>
          </table:table-cell>
          <table:table-cell office:value-type="string">
            <text:p text:style-name="Standard"><text:s/>5cm </text:p>
          </table:table-cell>
          <table:table-cell office:value-type="string">
            <text:p text:style-name="Standard"><text:s/>35cm </text:p>
          </table:table-cell>
          <table:table-cell office:value-type="string">
            <text:p text:style-name="Standard"><text:s/>The region to tile at 14 and 5cm </text:p>
          </table:table-cell>
        </table:table-row>
        <table:table-row>
          <table:table-cell office:value-type="string">
            <text:p text:style-name="Standard"><text:s/>Z </text:p>
          </table:table-cell>
          <table:table-cell office:value-type="string">
            <text:p text:style-name="Standard"><text:s/>49 </text:p>
          </table:table-cell>
          <table:table-cell office:value-type="string">
            <text:p text:style-name="Standard"><text:s/>5cm </text:p>
          </table:table-cell>
          <table:table-cell office:value-type="string">
            <text:p text:style-name="Standard"><text:s/>5m </text:p>
          </table:table-cell>
          <table:table-cell office:value-type="string">
            <text:p text:style-name="Standard"><text:s/>Temporary maplet, used in evaluation scripts -- dynamically built. </text:p>
          </table:table-cell>
        </table:table-row>
      </table:table>
      <text:p text:style-name="Standard">Tiling using XXXXXY, &lt;idY&gt;.<text:s text:c="2"/>Iterate over XXXXX, &lt;idA&gt;<text:s/></text:p>
      <text:p text:style-name="Standard"/>
      <text:p text:style-name="HL2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