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3 - Register V2</text:h>
      <text:p text:style-name="Standard"/>
      <text:h text:outline-level="2" text:style-name="Heading_20_2">Description</text:h>
      <text:p text:style-name="Standard">This block batch registers images.<text:s text:c="2"/>Each time you run a batch run of run_script.b (typically would have a different make_scriptR.seed), then run blockFinish<text:s/>to log the results. </text:p>
      <text:p text:style-name="Standard"/>
      <text:h text:outline-level="2" text:style-name="Heading_20_2">Procedure</text:h>
      <text:p text:style-name="Standard"/>
      <text:h text:outline-level="3" text:style-name="Heading_20_3">Set-up</text:h>
      <text:p text:style-name="Standard">For script, set the ID </text:p>
      <text:p text:style-name="Preformatted_20_Text"><text:s text:c="3"/>ID=312</text:p>
      <text:p text:style-name="Standard">Ensure make_scriptR.seed is linked to the script you want to run.<text:s text:c="2"/>For starters, you can use one of the default ones.<text:s text:c="2"/>If needed, you can craft something specific and place it in lsupport. </text:p>
      <text:p text:style-name="Preformatted_20_Text"><text:s text:c="2"/>relink.sh support/register-basic01.seed make_scriptR.seed<text:s text:c="2"/>relink.sh script/make_scriptR_02.seed make_scriptR.seed<text:s text:c="2"/>ls -l make_scriptR.seed | tee -a notes</text:p>
      <text:p text:style-name="Standard"/>
      <text:h text:outline-level="3" text:style-name="Heading_20_3">Set-up batch register files</text:h>
      <text:p text:style-name="Standard">Replace make_script.in<text:s/>with a list of images that you want to use.<text:s text:c="2"/>It is important that the first character is blank and the file is terminated with an "END" </text:p>
      <text:p text:style-name="Standard"/>
      <text:p text:style-name="Preformatted_20_Text"># Create a list of images that need to be processed. <text:s text:c="2"/>echo working with dataset active.$ID | tee -a notes<text:s text:c="2"/>echo y | cp lsupport/active.$ID<text:s text:c="2"/>make_script.in<text:s text:c="2"/>echo END &gt;&gt; make_script.in<text:s text:c="2"/>wc -l make_script.in | tee -a notes</text:p>
      <text:p text:style-name="Standard"/>
      <text:h text:outline-level="3" text:style-name="Heading_20_3">Batch register images</text:h>
      <text:p text:style-name="Standard">Build the scripts.<text:s text:c="2"/>We use nohup to ensure that if the login window is lost, the process still runs. </text:p>
      <text:p text:style-name="Standard"/>
      <text:p text:style-name="Preformatted_20_Text"><text:s text:c="2"/>make_scriptR<text:s text:c="2"/>nohup sh run_script.b</text:p>
      <text:p text:style-name="Standard"/>
      <text:h text:outline-level="3" text:style-name="Heading_20_3">Monitor progress</text:h>
      <text:p text:style-name="Standard"/>
      <text:p text:style-name="Preformatted_20_Text"><text:s text:c="2"/>ls *.INN | wc<text:s text:c="2"/>ls *.OOT | wc</text:p>
      <text:p text:style-name="Standard"/>
      <text:h text:outline-level="3" text:style-name="Heading_20_3">Check results</text:h>
      <text:p text:style-name="Standard">This gives stats to help you see which things to work. </text:p>
      <text:p text:style-name="Preformatted_20_Text"><text:s text:c="2"/>registerEval.sh <text:s text:c="2"/>wc eval/evalGood.txt eval/evalBad.txt | tee -a notes</text:p>
      <text:p text:style-name="Standard">If you so desire, especially early on, make R/B images to see the quality of the fit </text:p>
      <text:p text:style-name="Preformatted_20_Text"><text:s text:c="3"/>evalReg.sh make_script.in</text:p>
      <text:p text:style-name="Standard"/>
      <text:h text:outline-level="3" text:style-name="Heading_20_3">Fix unregistered images</text:h>
      <text:p text:style-name="Standard"/>
      <text:p text:style-name="Preformatted_20_Text"># Fix unregistered images.......</text:p>
      <text:p text:style-name="Standard"/>
      <text:h text:outline-level="3" text:style-name="Heading_20_3">Rerun</text:h>
      <text:p text:style-name="Standard">If evalBad.txt is large, then you can tweak make_scriptR.seed<text:s/>and rerun on the bad list </text:p>
      <text:p text:style-name="Standard"/>
      <text:p text:style-name="Preformatted_20_Text"><text:s text:c="3"/>cut -c 1-12 evalBad.txt | sed -e "s/^/ /"<text:s text:c="2"/>&gt; make_script.in<text:s text:c="3"/>echo "END" &gt;&gt; make_script.in<text:s text:c="3"/>relink ________.seed make_scriptR.seed<text:s text:c="3"/>echo "Rerunning with evalBad.txt" &gt;&gt; notes<text:s text:c="3"/>ls -l make_scriptR.seed &gt;&gt; notes<text:s text:c="3"/>make_scriptR<text:s text:c="3"/>nohup sh run_script.b</text:p>
      <text:p text:style-name="Standard"/>
      <text:h text:outline-level="3" text:style-name="Heading_20_3">Finish the Block</text:h>
      <text:p text:style-name="Standard"/>
      <text:p text:style-name="Preformatted_20_Text"><text:s text:c="2"/>echo 2 | blockFinish ps$ID</text:p>
      <text:p text:style-name="Standard"/>
      <text:p text:style-name="HL7"/>
      <text:p text:style-name="Standard"><text:s/></text:p>
      <text:p text:style-name="Standard"><text:span text:style-name="AS_italic">(Compiled by EEP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