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4 - Autoregister V2</text:h>
      <text:p text:style-name="Standard"/>
      <text:h text:outline-level="2" text:style-name="Heading_20_2">Description</text:h>
      <text:p text:style-name="Standard">This block batch autoregisters images </text:p>
      <text:p text:style-name="Standard"/>
      <text:h text:outline-level="2" text:style-name="Heading_20_2">Procedure</text:h>
      <text:p text:style-name="Standard"/>
      <text:h text:outline-level="3" text:style-name="Heading_20_3">Set-up</text:h>
      <text:list text:style-name="MoinBulletList">
        <text:list-item>
          <text:p>Ensure make_scriptA.seed is linked to the script you want to run. </text:p>
        </text:list-item>
        <text:list-item>
          <text:p text:style-name="Standard">Run make_lmrklist<text:s/>(Any landmark that is not in LMRKLISTX.TXT<text:s/>will not be added to images!!!!) </text:p>
        </text:list-item>
      </text:list>
      <text:p text:style-name="Standard"/>
      <text:p text:style-name="Preformatted_20_Text"><text:s text:c="2"/>relink.sh scripts/make_scriptA_01.seed make_scriptA.seed<text:s text:c="2"/>ls -l make_scriptA.seed | tee -a notes<text:s text:c="2"/>MAKE_LMRKLISTX</text:p>
      <text:p text:style-name="Standard"/>
      <text:h text:outline-level="3" text:style-name="Heading_20_3">Set-up batch autoregister files</text:h>
      <text:p text:style-name="Standard">Replace make_script.in<text:s/>with a list of images that you want to use.<text:s text:c="2"/>It is important that the first character is blank and the file is terminated with an "END" </text:p>
      <text:p text:style-name="Standard"/>
      <text:p text:style-name="Preformatted_20_Text"># Create a list of images that need to be processed.<text:s text:c="2"/><text:s text:c="2"/>cp lsupport/imageList.far\<text:s text:c="2"/>make_script.in<text:s text:c="2"/>echo END &gt;&gt; make_script.in</text:p>
      <text:p text:style-name="Standard"/>
      <text:h text:outline-level="3" text:style-name="Heading_20_3">Batch autoregister images</text:h>
      <text:p text:style-name="Standard">Build the scripts.<text:s text:c="2"/>We use nohup to ensure that if the login window is lost, the process still runs. </text:p>
      <text:p text:style-name="Standard"/>
      <text:p text:style-name="Preformatted_20_Text"><text:s text:c="2"/>make_scriptA<text:s text:c="2"/>nohup sh run_script.b &amp;<text:s text:c="2"/>sleep 2 ; tail -f nohup.out</text:p>
      <text:p text:style-name="Standard"/>
      <text:h text:outline-level="3" text:style-name="Heading_20_3">Monitor progress</text:h>
      <text:p text:style-name="Standard"/>
      <text:p text:style-name="Preformatted_20_Text"><text:s text:c="2"/>ls *.INN | wc<text:s text:c="2"/>ls *.OOT | wc<text:s text:c="2"/>find_nofit</text:p>
      <text:p text:style-name="Standard"/>
      <text:h text:outline-level="3" text:style-name="Heading_20_3">Evaluate Progress</text:h>
      <text:p text:style-name="Standard">Use the "notes" file to keep track of any problem images.<text:s text:c="2"/>autoEval.sh will read the OOT files and provide feedback on how many landmarks are in each image and how many landmarks "tried" and failed. </text:p>
      <text:p text:style-name="Standard">If there are fewer than 5 landmarks, you may consider doing these by hand.<text:s text:c="2"/>First, look at TESTFILES at the &lt;IMG&gt;.pgm to see how good the landmarks look.<text:s text:c="2"/>Run autoregister<text:s/>to clean up images that are a problem.<text:s text:c="2"/>If there are too few, you might consider tucking them away (option in lithos<text:s/>and register. </text:p>
      <text:p text:style-name="Preformatted_20_Text"><text:s text:c="2"/>find_nofit | tee -a notes<text:s text:c="2"/>autoEval.sh</text:p>
      <text:p text:style-name="Standard"/>
      <text:h text:outline-level="3" text:style-name="Heading_20_3">Finish the Block</text:h>
      <text:p text:style-name="Standard">Once errors have been removed, then you can finish the block.<text:s text:c="2"/>If you want to rerun things with different parameters, then finish this block and start over. </text:p>
      <text:p text:style-name="Preformatted_20_Text"><text:s text:c="2"/>echo 5 | blockFinish far\</text:p>
      <text:p text:style-name="Standard"/>
      <text:p text:style-name="HL7"/>
      <text:p text:style-name="Standard"><text:s/></text:p>
      <text:p text:style-name="Standard"><text:span text:style-name="AS_italic">(Compiled by EEP)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