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4 - Autoregister V0</text:h>
      <text:list text:style-name="MoinBulletList">
        <text:list-item>
          <text:p text:style-name="Standard">(./)<text:s/>copied from working--needs to be made generic </text:p>
        </text:list-item>
      </text:list>
      <text:p text:style-name="Standard"/>
      <text:h text:outline-level="2" text:style-name="Heading_20_2">Description</text:h>
      <text:p text:style-name="Standard">This block batch autoregisters images contained in lsupport/PICTLIST.TXT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<text:s/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list text:style-name="MoinBulletList">
        <text:list-item>
          <text:p>You have completed the processing steps in Block 1 - Setup Directory </text:p>
        </text:list-item>
        <text:list-item>
          <text:p>You have populated the orig/ directory with test-specific images following the steps in: </text:p>
          <text:list text:style-name="MoinBulletList">
            <text:list-item>
              <text:p>Block 2 - Ingest </text:p>
            </text:list-item>
            <text:list-item>
              <text:p>?????? </text:p>
            </text:list-item>
          </text:list>
        </text:list-item>
        <text:list-item>
          <text:p>You have populated lsupport/PICTLIST-forRegistering.TXT with the correct subset of images to register</text:p>
        </text:list-item>
        <text:list-item>
          <text:p>You have registered images listed in lsupport/PICTLIST.TXT-forRegistering.TXT following these steps in How to Register Images - Batch 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dirID</text:span>
<text:s/>- Name of sub-directory in which to work (e.g. 'orig', or 'test') </text:p>
        </text:list-item>
        <text:list-item>
          <text:p text:style-name="Standard"><text:span text:style-name="AS_bold">blockID</text:span>
<text:s/>- User-specified identifier for typescript textfile name (for example, 'Block-03-02-Autoregister-Images-01stInvocation-F3G-GenericImages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G-NavdirID=origblockID=Block-03-02-Autoregister-Images-01stInvocation-F3G-GenericImages</text:p>
      <text:p text:style-name="Standard"/>
      <text:h text:outline-level="3" text:style-name="Heading_20_3">2. Set-up</text:h>
      <text:p text:style-name="Standard"/>
      <text:p text:style-name="Preformatted_20_Text"># Set-Upcd /SPC_Test/$testID/$dirID/scriptdatepwdls -l</text:p>
      <text:p text:style-name="Standard"/>
      <text:h text:outline-level="3" text:style-name="Heading_20_3">3. Set-up batch autoregister files</text:h>
      <text:p text:style-name="Standard"/>
      <text:p text:style-name="Preformatted_20_Text"># set-up batch autoregister filescp lsupport/PICTLIST-forRegistering.TXT make_script.incat make_script.incp scripts/make_scriptA.seed .cat make_scriptA.seedmake_scriptAls -l</text:p>
      <text:p text:style-name="Standard"/>
      <text:h text:outline-level="3" text:style-name="Heading_20_3">4. Batch autoregister images</text:h>
      <text:p text:style-name="Standard"/>
      <text:p text:style-name="Preformatted_20_Text"># Batch autoregister imagesls -l /usr/local/bin/autoregisternohup sh run_script.b &amp;</text:p>
      <text:p text:style-name="Standard"/>
      <text:h text:outline-level="3" text:style-name="Heading_20_3">5. Monitor progress</text:h>
      <text:p text:style-name="Standard"/>
      <text:p text:style-name="Preformatted_20_Text"># Monitor progressls -l *.INN *.OOT</text:p>
      <text:p text:style-name="Standard"/>
      <text:h text:outline-level="3" text:style-name="Heading_20_3">6. Check results</text:h>
      <text:list text:style-name="MoinBulletList">
        <text:list-item>
          <text:p text:style-name="Standard">(./)<text:s/>how to handle variance within? </text:p>
        </text:list-item>
      </text:list>
      <text:p text:style-name="Standard"/>
      <text:p text:style-name="Preformatted_20_Text"># Check results# Since early iterations are not masked - logEval picks up NO CORRS which are later eliminatedsh support/logEvalP.shcat logResults.txt cat lowImg.txtcat redo.txtconvert TESTFILES/*.pgm TESTFILES/*.jpgopen TESTFILES/*.jpg## VARIANCE-dlambert@ORMACSRV1.lpl.arizona.edu:cp TESTFILES/*.jpg ~/send# images inspected on home-machine## END OF VARIANCE</text:p>
      <text:p text:style-name="Standard"/>
      <text:h text:outline-level="3" text:style-name="Heading_20_3">7. Fix uncorrelated images</text:h>
      <text:p text:style-name="Standard"/>
      <text:p text:style-name="Preformatted_20_Text"># Fix uncorrelated images.......</text:p>
      <text:p text:style-name="Standard"/>
      <text:h text:outline-level="3" text:style-name="Heading_20_3">8. Clean directory</text:h>
      <text:p text:style-name="Standard"/>
      <text:p text:style-name="Preformatted_20_Text"># Clean directorysh rem_script.brm TESTFILES/*rm nohup.out</text:p>
      <text:p text:style-name="Standard"/>
      <text:h text:outline-level="3" text:style-name="Heading_20_3">9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