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5 - Iterate V3</text:h>
      <text:p text:style-name="Standard"/>
      <text:h text:outline-level="2" text:style-name="Heading_20_2">Description</text:h>
      <text:p text:style-name="Standard">This block iterates a set of landmarks specified by the user, using the lithosP. </text:p>
      <text:p text:style-name="Standard"/>
      <text:h text:outline-level="2" text:style-name="Heading_20_2">Procedure</text:h>
      <text:p text:style-name="Standard"/>
      <text:h text:outline-level="3" text:style-name="Heading_20_3">Set-up</text:h>
      <text:list text:style-name="MoinBulletList">
        <text:list-item>
          <text:p>Ensure make_scriptP.seed is linked to the script you want to run.</text:p>
          <text:p>For starters, you can use one of the default ones.</text:p>
          <text:p>If needed, you can craft something specific and place it in lsupport. </text:p>
        </text:list-item>
        <text:list-item>
          <text:p text:style-name="Standard">Run make_lmrklist<text:s/>(Any landmark that is not in LMRKLISTX.TXT<text:s/>will not be added to images!!!!) </text:p>
        </text:list-item>
      </text:list>
      <text:p text:style-name="Standard"/>
      <text:p text:style-name="Preformatted_20_Text"><text:s text:c="2"/>relink.sh scripts/Piterate1St.seed make_scriptP.seed <text:s text:c="2"/>ls -l make_scriptP.seed &gt;&gt; notes<text:s text:c="2"/>MAKE_LMRKLISTX </text:p>
      <text:p text:style-name="Standard"/>
      <text:h text:outline-level="3" text:style-name="Heading_20_3">Make List of Landmarks to Process</text:h>
      <text:p text:style-name="Standard">The list of landmarks<text:s text:c="2"/>you want to process is taken from make_script.in.<text:s text:c="2"/>Typical options: </text:p>
      <text:list text:style-name="MoinNumberedList">
        <text:list-item>
          <text:p text:style-name="Standard">An entire set of landmarks (copy LMRKLIST.TXT)<text:s text:c="2"/></text:p>
        </text:list-item>
        <text:list-item>
          <text:p text:style-name="Standard">Just the landmarks used to make a BIGMAP (copy over USED_MAPS.TXT) </text:p>
        </text:list-item>
        <text:list-item>
          <text:p text:style-name="Standard">Just the newest landmarks created (copy overLMRKLIST1.TXT<text:s/>) </text:p>
        </text:list-item>
      </text:list>
      <text:p text:style-name="Standard"/>
      <text:p text:style-name="Preformatted_20_Text"><text:s text:c="2"/>/bin/cp LMRKLIST.TXT LIST.TXT<text:s text:c="2"/>duplicates <text:s text:c="2"/>make_scriptP | tee run.sh</text:p>
      <text:p text:style-name="Standard"/>
      <text:h text:outline-level="3" text:style-name="Heading_20_3">Output TXT Status, Run the Batch Iteration</text:h>
      <text:p text:style-name="Standard"/>
      <text:p text:style-name="Preformatted_20_Text"><text:s text:c="2"/>ls -l make_scriptP.seed | tee -a notes<text:s text:c="2"/>echo "Running iteration at " `date` &gt;&gt; notes<text:s text:c="2"/>ls -l INIT_LITHOS.TXT<text:s text:c="2"/>ls -l LMRKLIST.TXT<text:s text:c="2"/>ls -l LMRKLISTX.TXT<text:s text:c="2"/>ls -l PICTLIST.TXT<text:s text:c="2"/>sh run.sh</text:p>
      <text:p text:style-name="Standard"/>
      <text:h text:outline-level="3" text:style-name="Heading_20_3">Monitor Progress</text:h>
      <text:p text:style-name="Standard">Typically, you use find_nofitP<text:s/>to see the errors and progress.<text:s text:c="2"/>Additionally, you can use monitor<text:s/>to control the start, stop, looping and notification of the iterations. </text:p>
      <text:p text:style-name="Preformatted_20_Text"><text:s text:c="2"/>ls -l *.INN *.OOT<text:s text:c="2"/>find_nofitP</text:p>
      <text:p text:style-name="Standard"/>
      <text:h text:outline-level="3" text:style-name="Heading_20_3">Evaluate Final Results</text:h>
      <text:p text:style-name="Standard">Use find_nofit<text:s/>to get redo.txt, which is good to use for notes and tracking of the corrections tracking.<text:s text:c="2"/>iterateEval.sh provides more detail on number of images have a problem (both correlation and overlaps).<text:s text:c="3"/>Fix the errors to a point you have a stable solution. </text:p>
      <text:p text:style-name="Preformatted_20_Text"><text:s text:c="2"/>find_nofitP <text:s text:c="2"/>cat redo.txt &gt;&gt; notes<text:s text:c="2"/>iterateEval.sh</text:p>
      <text:p text:style-name="Standard"/>
      <text:h text:outline-level="3" text:style-name="Heading_20_3">Finish the Block</text:h>
      <text:p text:style-name="Standard">Once errors have been removed, then you can finish the block.<text:s text:c="2"/>If you want to rerun things with different parameters, then finish this block and start over. </text:p>
      <text:p text:style-name="Preformatted_20_Text"><text:s text:c="2"/>echo 8 | blockFinish far\</text:p>
      <text:p text:style-name="Standard"/>
      <text:p text:style-name="HL7"/>
      <text:p text:style-name="Standard"><text:s/></text:p>
      <text:p text:style-name="Standard"><text:span text:style-name="AS_italic">(Compiled by JRW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