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Block 5 - Iterate V0</text:h>
      <text:p text:style-name="Standard"/>
      <text:h text:outline-level="2" text:style-name="Heading_20_2">Description</text:h>
      <text:p text:style-name="Standard">This block iterates a set of landmarks specified by the user, using the lithosP<text:s/>options contained in the file /SPC_Test/F3-base/base/scripts.make_scriptP.seed. </text:p>
      <text:p text:style-name="Standard"/>
      <text:h text:outline-level="2" text:style-name="Heading_20_2">Assumptions</text:h>
      <text:list text:style-name="MoinBulletList">
        <text:list-item>
          <text:p>You have invoked a Bourne-Again Shell (bash) on ormacsrv1.lpl.arizona.edu </text:p>
        </text:list-item>
        <text:list-item>
          <text:p>You have completed the processing steps in Block 1 - Setup Directory </text:p>
        </text:list-item>
      </text:list>
      <text:p text:style-name="Standard"/>
      <text:h text:outline-level="2" text:style-name="Heading_20_2">User inputs</text:h>
      <text:p text:style-name="Standard"/>
      <text:h text:outline-level="2" text:style-name="Heading_20_2">Procedure</text:h>
      <text:p text:style-name="Standard"/>
      <text:h text:outline-level="3" text:style-name="Heading_20_3">1. Initial Inputs</text:h>
      <text:p text:style-name="Standard"/>
      <text:p text:style-name="Preformatted_20_Text"># User inputs:</text:p>
      <text:p text:style-name="Standard"/>
      <text:h text:outline-level="3" text:style-name="Heading_20_3">2. Set-up</text:h>
      <text:p text:style-name="Standard"/>
      <text:p text:style-name="Preformatted_20_Text"># Set-Upcd workingDirectoryscriptdatepwdls -l</text:p>
      <text:p text:style-name="Standard"/>
      <text:h text:outline-level="3" text:style-name="Heading_20_3">3. Set-up batch iteration files</text:h>
      <text:p text:style-name="Standard"/>
      <text:h text:outline-level="4" text:style-name="Heading_20_4">Scenario - Full list of landmarks</text:h>
      <text:p text:style-name="Standard"/>
      <text:p text:style-name="Preformatted_20_Text"># Set-up batch iteration files## SCENARIO 1: Iterate all landmarks lised in LMRKLIST.TXTcp LMRKLIST.TXT LIST.TXTduplicates ## END OF SCENARIO 1</text:p>
      <text:p text:style-name="Standard"/>
      <text:h text:outline-level="4" text:style-name="Heading_20_4">Scenario - Recently Tiled</text:h>
      <text:p text:style-name="Standard"/>
      <text:p text:style-name="Preformatted_20_Text">## SCENARIO 2: Iterate landmarks that were just created by tiling cp LMRKLIST1.TXT LIST.TXTduplicates ## END OF SCENARIO 2</text:p>
      <text:p text:style-name="Standard"/>
      <text:h text:outline-level="4" text:style-name="Heading_20_4">Scenario - List of landmarks from a region (BIGMAP)</text:h>
      <text:p text:style-name="Standard"/>
      <text:p text:style-name="Preformatted_20_Text">## SCENARIO 3: Iterate landmarks which overlap a region-of-interest defined via a bigmap .in file## TAG100.in is a 100m x 100m region around the center of TAG site 1cat lsupport/TAG100.inls -l /usr/local/bin/bigmapbigmap &lt; lsupport/TAG100.incp USED_MAPS.TXT LIST.TXT duplicates## END OF SCENARIO 3</text:p>
      <text:p text:style-name="Standard"/>
      <text:h text:outline-level="4" text:style-name="Heading_20_4">Finish Setup</text:h>
      <text:p text:style-name="Standard"/>
      <text:p text:style-name="Preformatted_20_Text">cat make_script.inls -l /usr/local/bin/MAKE_LMRKLISTXMAKE_LMRKLISTX cp scripts/make_scriptP.seed .cat make_scriptP.seedmake_scriptP | tee run.shls -l</text:p>
      <text:p text:style-name="Standard"/>
      <text:h text:outline-level="3" text:style-name="Heading_20_3">4. Invoke batch iteration</text:h>
      <text:p text:style-name="Standard"/>
      <text:p text:style-name="Preformatted_20_Text"># Invoke batch iterationcat INIT_LITHOS.TXTlithosP -vnohup sh run.sh &amp;</text:p>
      <text:p text:style-name="Standard"/>
      <text:h text:outline-level="3" text:style-name="Heading_20_3">5. Monitor progress</text:h>
      <text:p text:style-name="Standard"/>
      <text:p text:style-name="Preformatted_20_Text"># Monitor progresslsls -l *.INN *.OOTfind_nofitPsh support/logEvalP.sh</text:p>
      <text:p text:style-name="Standard"/>
      <text:h text:outline-level="3" text:style-name="Heading_20_3">6. Check results</text:h>
      <text:p text:style-name="Standard"/>
      <text:p text:style-name="Preformatted_20_Text"># Check resultsfind_nofitP | tee log-fitPsh support/logEvalP.shcat logResults.txt cat lowImg.txtcat redo.txt</text:p>
      <text:p text:style-name="Standard"/>
      <text:h text:outline-level="3" text:style-name="Heading_20_3">8. Clean directory</text:h>
      <text:p text:style-name="Standard"/>
      <text:p text:style-name="Preformatted_20_Text"># Clean directorysh rem_script.brm TESTFILES/*rm TESTFILES1/*</text:p>
      <text:p text:style-name="Standard"/>
      <text:h text:outline-level="3" text:style-name="Heading_20_3">9. Complete procedure</text:h>
      <text:p text:style-name="Standard"/>
      <text:p text:style-name="Preformatted_20_Text"># Block Completeexit# Save block logmv typescript &lt;newname&gt;</text:p>
      <text:p text:style-name="Standard"/>
      <text:p text:style-name="HL7"/>
      <text:p text:style-name="Standard"><text:s/></text:p>
      <text:p text:style-name="Standard"><text:span text:style-name="AS_italic">(Compiled by DL)</text:span>
<text:s/></text:p>
      <text:p text:style-name="Standard">CategoryHowTos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