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 6A - Lat/Lon Tiling V2</text:h>
      <text:p text:style-name="Standard"/>
      <text:h text:outline-level="2" text:style-name="Heading_20_2">Description</text:h>
      <text:p text:style-name="Standard">This block is used to tile the surface when you have specific latitude/longitude values you wish to use. </text:p>
      <text:p text:style-name="Standard"/>
      <text:h text:outline-level="2" text:style-name="Heading_20_2">Procedure</text:h>
      <text:p text:style-name="Standard"/>
      <text:h text:outline-level="3" text:style-name="Heading_20_3">Set Up</text:h>
      <text:p text:style-name="Standard">Define the following: </text:p>
      <text:list text:style-name="MoinBulletList">
        <text:list-item>
          <text:p text:style-name="Standard">make_scriptT.in<text:s/>- This contains the script path and the lat/lon positions that make_scriptT<text:s/>will use to make the INN files. We use a symbolic link to ensure we can have trackable versions. </text:p>
        </text:list-item>
        <text:list-item>
          <text:p text:style-name="Standard">script file - This file, defined in the top line of make_scriptT.in<text:s/>has the list of commands for make_scriptT<text:s/>will fold into the INN files for lithos<text:s/>to use to build the landmarks.<text:s text:c="3"/></text:p>
        </text:list-item>
      </text:list>
      <text:p text:style-name="Standard"/>
      <text:p text:style-name="Preformatted_20_Text"><text:s text:c="2"/>relink.sh support/&lt;whatever&gt;.in make_scriptT.in | tee -a notes<text:s text:c="2"/>ls -l make_scriptT.in | tee -a notes<text:s text:c="2"/>tmp=`head -2 make_scriptT.in | tail -1`<text:s text:c="2"/>echo $tmp<text:s text:c="2"/>| tee -a notes<text:s text:c="2"/>wc -l $tmp | tee -a notes<text:s text:c="2"/>rm -f TESTFILES*/*<text:s text:c="2"/>rm LMRKLIST1.TXT</text:p>
      <text:p text:style-name="Standard"/>
      <text:h text:outline-level="3" text:style-name="Heading_20_3">Build and Run Script</text:h>
      <text:p text:style-name="Standard">This will create a INN file for every lat/lon set in make_scriptT.in.<text:s text:c="2"/>Warning, do not use for more than 999 new landmarks.<text:s text:c="2"/>If you do, FORTRAN will make a script of rm ****.OOT and mess things up. </text:p>
      <text:p text:style-name="Standard"/>
      <text:p text:style-name="Preformatted_20_Text"><text:s text:c="2"/>make_scriptT<text:s text:c="2"/>echo "Starting run at " `date`<text:s text:c="2"/>| tee -a notes<text:s text:c="2"/>nohup sh run_script.b</text:p>
      <text:p text:style-name="Standard"/>
      <text:h text:outline-level="3" text:style-name="Heading_20_3">Monitor progress</text:h>
      <text:p text:style-name="Standard">It takes about 5 minutes per landmark to generate.<text:s text:c="2"/>SPC builds landmarks in the working directory, so you can use SPC tools (the web services) to see how things are progressing.<text:s text:c="2"/>If you have to kill and restart the tiling, you need to comment out the lines in run_script.b or delete the landmarks from LMRKLIST.TXT<text:s/>and LMKFILES. </text:p>
      <text:p text:style-name="Preformatted_20_Text"><text:s text:c="2"/>ls *.INN | wc<text:s text:c="2"/>ls *.OOT | wc<text:s text:c="2"/>find_nofitT<text:s text:c="7"/># This displays if there were any problems</text:p>
      <text:p text:style-name="Standard"/>
      <text:h text:outline-level="3" text:style-name="Heading_20_3">Evaluate Progress</text:h>
      <text:p text:style-name="Standard">Once you are done, take a state of how things were left.<text:s text:c="2"/>Fix the problem landmarks and keep track of the progress using notes. </text:p>
      <text:p text:style-name="Preformatted_20_Text"><text:s text:c="2"/>find_nofitT | tee fit<text:s text:c="3"/><text:s text:c="2"/>tileEval.sh<text:s text:c="2"/>grep "*" fit | tee -a notes<text:s text:c="11"/><text:s text:c="2"/>coverage<text:s text:c="3"/>0<text:s text:c="3"/>0 1<text:s text:c="3"/>n</text:p>
      <text:p text:style-name="Standard"/>
      <text:h text:outline-level="3" text:style-name="Heading_20_3">Finish the Block</text:h>
      <text:p text:style-name="Standard">Once errors have been removed, then you can finish the block.<text:s text:c="2"/>You may choose to use iterations or residuals to identify other errors.<text:s text:c="2"/>blockFinish will note which INN files resulted in un-generated landmarks (deleted). </text:p>
      <text:p text:style-name="Preformatted_20_Text"><text:s text:c="2"/>echo 6 | blockFinish far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