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Block 6A - Lat/Lon Tiling V0</text:h>
      <text:p text:style-name="Standard"/>
      <text:h text:outline-level="2" text:style-name="Heading_20_2">Description</text:h>
      <text:p text:style-name="Standard">This block is used to tile the surface when you have specific latitude/longitude values you wish to use. </text:p>
      <text:p text:style-name="Standard"/>
      <text:h text:outline-level="2" text:style-name="Heading_20_2">Assumptions</text:h>
      <text:list text:style-name="MoinBulletList">
        <text:list-item>
          <text:p>You have an initial shape model </text:p>
        </text:list-item>
        <text:list-item>
          <text:p text:style-name="Standard">You have run process_fits<text:s/>and make_sumfiles<text:s/>successfully </text:p>
        </text:list-item>
        <text:list-item>
          <text:p>XXX120.SEED is copied into the scripts/ directory </text:p>
        </text:list-item>
      </text:list>
      <text:p text:style-name="Standard"/>
      <text:h text:outline-level="2" text:style-name="Heading_20_2">User inputs</text:h>
      <text:p text:style-name="Standard">&lt;path&gt;<text:s/>is the path to the working directory </text:p>
      <text:p text:style-name="Standard"/>
      <text:h text:outline-level="2" text:style-name="Heading_20_2">Procedure</text:h>
      <text:p text:style-name="Standard"/>
      <text:p text:style-name="Preformatted_20_Text"># Start in the SPC working directorycd &lt;path&gt;/Bennu# Create a symbolic link to the file that has the commands needed to build the input scripts# Use make_scriptT_&lt;GSD&gt;.seed<text:s text:c="2"/>ln -s scripts/make_scriptT_120.in make_scriptT.inls -l make_scriptT.in<text:s text:c="5"/># show that the link points to the correct placehead make_scriptT.in<text:s text:c="6"/># This should list the top of the file, which shows LAT/LON and the first several locations# Build the scriptsmake_scriptTls<text:s text:c="3"/># list the INN files that were created# Run the scriptsnohup sh run_script.b &amp;# During the run, evaluate the progressfind_nofitT<text:s text:c="7"/># This displays if there were any problemstail -f nohup<text:s text:c="5"/># This shows any errors tail -f *OOT<text:s text:c="6"/># Or just select the current output file# When complete, save the resultsfind_nofitT | tee outputmkdir block6Amv *INN *OOT output block6A# Once evaluation of new landmarks is complete and they are deemed “good” remove temporary filesrm TESTFILES/*rm TESTFILES1/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