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 6B - Bigmap Tiling Lunar</text:h>
      <text:p text:style-name="Standard"/>
      <text:h text:outline-level="2" text:style-name="Heading_20_2">Description</text:h>
      <text:p text:style-name="Standard">This block is used to tile the surface with high-resolution, bigmap-referenced landmarks. </text:p>
      <text:p text:style-name="Standard"/>
      <text:h text:outline-level="2" text:style-name="Heading_20_2">Procedure</text:h>
      <text:p text:style-name="Standard">For bigmaps with a Q less than 1000, use standard procedures Block 6B - Bigmap Tiling v2<text:s/></text:p>
      <text:p text:style-name="Standard">For bigmaps with a Q greater than 1000, break up the bigmap into a larger number of bigmaps that are all less than Q=1000. </text:p>
      <text:p text:style-name="Standard"/>
      <text:h text:outline-level="3" text:style-name="Heading_20_3">Example</text:h>
      <text:p text:style-name="Standard">For Q=1100, make 5 IN files </text:p>
      <text:p text:style-name="Standard">Tile03m.IN </text:p>
      <text:p text:style-name="Preformatted_20_Text">m&lt;center of ROI&gt;49 490.00338<text:s text:c="6"/>1100<text:s text:c="3"/>1.23400<text:s text:c="5"/>1000TIL03S1.005.025111111100</text:p>
      <text:p text:style-name="Standard">Tile03m01.IN </text:p>
      <text:p text:style-name="Preformatted_20_Text">mTIL03S &lt;----- Reference the above map550 5500.00338<text:s text:c="6"/>550<text:s text:c="3"/>1.23400<text:s text:c="6"/>1000TIL0311.005.025111111100</text:p>
      <text:p text:style-name="Standard">Tile03m02.IN </text:p>
      <text:p text:style-name="Preformatted_20_Text">mTIL03S1650 5500.00338<text:s text:c="6"/>550<text:s text:c="3"/>1.23400<text:s text:c="6"/>1000TIL0321.005.025111111100</text:p>
      <text:p text:style-name="Standard">Etc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