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 6B - Bigmap Tiling V2</text:h>
      <text:p text:style-name="Standard"/>
      <text:h text:outline-level="2" text:style-name="Heading_20_2">Description</text:h>
      <text:p text:style-name="Standard">This block is used to tile the surface with high-resolution, bigmap-referenced landmarks. </text:p>
      <text:p text:style-name="Standard"/>
      <text:h text:outline-level="2" text:style-name="Heading_20_2">Procedure</text:h>
      <text:p text:style-name="Standard"/>
      <text:h text:outline-level="3" text:style-name="Heading_20_3">Set Up</text:h>
      <text:p text:style-name="Standard">Define the following: </text:p>
      <text:list text:style-name="MoinBulletList">
        <text:list-item>
          <text:p>Create a bigmap that is the reference you want for the positions of the new landmarks. </text:p>
        </text:list-item>
        <text:list-item>
          <text:p>Get the existing coverage of the bigmap for the resolution for which you are working. </text:p>
        </text:list-item>
        <text:list-item>
          <text:p text:style-name="Standard">Use make_tilefile<text:s/>to generate the make_scriptT.in<text:s/></text:p>
        </text:list-item>
        <text:list-item>
          <text:p text:style-name="Standard">Check the make_scriptT.in. This contains the script path and the bigmap x/y positions that make_scriptT<text:s/>will use to make the INN files. We use a symbolic link to ensure we can have trackable versions. </text:p>
        </text:list-item>
        <text:list-item>
          <text:p text:style-name="Standard">script file - This file, defined in the top line of make_scriptT.in<text:s/>has the list of commands for make_scriptT<text:s/>will fold into the INN files for lithos<text:s/>to use to build the landmarks.<text:s text:c="3"/></text:p>
        </text:list-item>
      </text:list>
      <text:p text:style-name="Standard"/>
      <text:h text:outline-level="3" text:style-name="Heading_20_3">Create a Bigmap</text:h>
      <text:p text:style-name="Standard">The bigmap used here created the reference for both the position of the landmarks and the initial topography.<text:s text:c="2"/>Thus, you want the bigmap to be fresh.<text:s text:c="2"/>Because this is highly scripted, it works best to created symbolic link from the original name to XXXXXX.MAP. </text:p>
      <text:p text:style-name="Standard"/>
      <text:p text:style-name="Preformatted_20_Text">BIGMAP &lt; lsupport/mapname.incd MAPFILESrelink.sh MAPNAM.MAP XXXXXX.MAPcd ..echo XXXXXX | SHOWMAPconvert XXXXXX.pgm lowMap.jpg</text:p>
      <text:p text:style-name="Standard"/>
      <text:h text:outline-level="3" text:style-name="Heading_20_3">Run Map Coverage</text:h>
      <text:p text:style-name="Standard">Map coverage shows how many landmarks of a given resolution range [in km] fall within the bigmap.<text:s text:c="2"/>Because we linked the prime bigmap to XXXXXX, we can use a default script. </text:p>
      <text:p text:style-name="Standard"/>
      <text:p text:style-name="Preformatted_20_Text">map_coverageXXXXXX0 .001convert coverage_m.pgm preCoverage.jpg</text:p>
      <text:p text:style-name="Standard"/>
      <text:h text:outline-level="3" text:style-name="Heading_20_3">Build Tilefile</text:h>
      <text:p text:style-name="Standard">make_tilefile<text:s/>uses the coverage_m.pgm<text:s/>file as input to see where landmarks are needed.<text:s text:c="2"/>This is needed for when there are bigmaps that overlap one another, which is common because bigmaps are square, but latitude lines are not.<text:s text:c="2"/>Once you have the "tmp" file, you can build the make_scriptT.in<text:s/>file by hand.<text:s text:c="2"/>We set this custom file in lsupport and make a symbolic link to make_scriptT.in. </text:p>
      <text:list text:style-name="MoinBulletList">
        <text:list-item>
          <text:p>The first line needs to be the name of the bigmap, which in this case is XXXXXX (symbolic link) </text:p>
        </text:list-item>
        <text:list-item>
          <text:p>The second line is a path/filename to the tiling command script.</text:p>
          <text:p>There are default ones in the script directory, but lsupport is where you put custom versions. </text:p>
        </text:list-item>
      </text:list>
      <text:p text:style-name="Standard"/>
      <text:p text:style-name="Preformatted_20_Text"><text:s text:c="2"/>echo N | make_tilefile &gt; tmp<text:s text:c="2"/>echo XXXXXX &gt; lsupport/bigmap_tile.in<text:s text:c="2"/>echo scripts/XXX014.seed &gt;&gt; lsupport/bigmap_tile.in<text:s text:c="2"/>sed 1d tmp &gt;&gt; lsupport/bigmap_tile.in<text:s text:c="2"/>relink.sh lsupport/bigmap_tile.in make_scriptT.in</text:p>
      <text:p text:style-name="Standard"/>
      <text:h text:outline-level="3" text:style-name="Heading_20_3">Build and Run</text:h>
      <text:p text:style-name="Standard">This will create a INN file for every lat/lon set in make_scriptT.in.<text:s text:c="2"/>Warning, do not use for more than 999 new landmarks.<text:s text:c="2"/>If you do, FORTRAN will make a script of rm ****.OOT and mess things up. </text:p>
      <text:p text:style-name="Standard"/>
      <text:p text:style-name="Preformatted_20_Text"><text:s text:c="2"/>make_scriptT<text:s text:c="2"/>nohup sh run_script.b</text:p>
      <text:p text:style-name="Standard"/>
      <text:h text:outline-level="3" text:style-name="Heading_20_3">Monitor progress</text:h>
      <text:p text:style-name="Standard">It takes about 5 minutes per landmark to generate.<text:s text:c="2"/>SPC builds landmarks in the working directory, so you can use SPC tools (the web services) to see how things are progressing.<text:s text:c="2"/>If you have to kill and restart the tiling, you need to comment out the lines in run_script.b or delete the landmarks from LMRKLIST.TXT<text:s/>and LMKFILES. </text:p>
      <text:p text:style-name="Preformatted_20_Text"><text:s text:c="2"/>ls *.INN | wc<text:s text:c="2"/>ls *.OOT | wc<text:s text:c="2"/>find_nofitT<text:s text:c="7"/># This displays if there were any problems</text:p>
      <text:p text:style-name="Standard"/>
      <text:h text:outline-level="3" text:style-name="Heading_20_3">Evaluate Progress</text:h>
      <text:p text:style-name="Standard">Once you are done, take a state of how things were left.<text:s text:c="2"/>Fix the problem landmarks and keep track of the progress using notes. </text:p>
      <text:p text:style-name="Preformatted_20_Text"><text:s text:c="2"/>find_nofitT | tee fit<text:s text:c="3"/><text:s text:c="2"/>tileEval.sh<text:s text:c="2"/>grep "*" fit &gt;&gt; notes<text:s text:c="11"/></text:p>
      <text:p text:style-name="Standard"/>
      <text:h text:outline-level="3" text:style-name="Heading_20_3">Finish the Block</text:h>
      <text:p text:style-name="Standard">Once errors have been removed, then you can finish the block.<text:s text:c="2"/>You may choose to use iterations or residuals to identify other errors.<text:s text:c="2"/>blockFinish will note which INN files resulted in un-generated landmarks (deleted). </text:p>
      <text:p text:style-name="Preformatted_20_Text"><text:s text:c="2"/>blockFinish Ap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