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6B - Bigmap Tiling</text:h>
      <text:p text:style-name="Standard"/>
      <text:h text:outline-level="4" text:style-name="Heading_20_4">This is version 0 - as of 23 Feb 2016</text:h>
      <text:p text:style-name="Standard"/>
      <text:h text:outline-level="2" text:style-name="Heading_20_2">Description</text:h>
      <text:p text:style-name="Standard">This block tiles a bigmap with a new suite of landmarks. Bigmap and maplet parameters are specified by the user, using the bigmap in files contained in<text:s text:c="2"/>/SPC_Test/F3-base/base/support/ and the lithos<text:s/>options contained in the seed files in /SPC_Test/F3-base/base/scripts/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have completed the processing steps in Block 1 - Setup Directory V0 </text:p>
        </text:list-item>
        <text:list-item>
          <text:p text:style-name="Standard">You have set up the test sub-directory following the steps in Block 0<text:s/></text:p>
        </text:list-item>
        <text:list-item>
          <text:p>You have ingested and registered test images following the steps in: </text:p>
          <text:list text:style-name="MoinBulletList">
            <text:list-item>
              <text:p text:style-name="Standard">Block 2<text:s/></text:p>
            </text:list-item>
            <text:list-item>
              <text:p text:style-name="Standard">Block 3<text:s/></text:p>
            </text:list-item>
          </text:list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bigmapName</text:span>
<text:s/>- Name of bigmap .in file located in /SPC_Test/Working/lsupport/ (for example, 'TILE20.in') </text:p>
        </text:list-item>
        <text:list-item>
          <text:p text:style-name="Standard"><text:span text:style-name="AS_bold">GSD</text:span>
<text:s/>- Maplet Ground Sample Distance in km (for example, '0.0002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GSD=0.00020bigmapName=TILE20</text:p>
      <text:p text:style-name="Standard"/>
      <text:h text:outline-level="3" text:style-name="Heading_20_3">2. Set-up</text:h>
      <text:p text:style-name="Standard"/>
      <text:p text:style-name="Preformatted_20_Text"># Set-Upcd /SPC_Test/$testID/test/scriptdatepwdls -lls -l /usr/local/binrm LMRKLIST1.TXT<text:s text:c="11"/># Empties the list of new landmarks</text:p>
      <text:p text:style-name="Standard"/>
      <text:h text:outline-level="3" text:style-name="Heading_20_3">3. Make tiling bigmap</text:h>
      <text:p text:style-name="Standard"/>
      <text:p text:style-name="Preformatted_20_Text"># Make tiling bigmapecho "Bigmap .in file: support/$bigmapName.in"cat lsupport/$bigmapName.inls -l /usr/local/bin/bigmapbigmap &lt; lsupport/$bigmapName.in </text:p>
      <text:p text:style-name="Standard"/>
      <text:h text:outline-level="3" text:style-name="Heading_20_3">4. Check resulting file</text:h>
      <text:p text:style-name="Standard"/>
      <text:p text:style-name="Preformatted_20_Text"># check resulting file## Tiling bigmap has the same name as the .in file, ## i.e. TILE20.in, produces the tiling bigmap: TILE20echo $bigmapName | showmapconvert $bigmapName.pgm ~/send/$bigmapName.jpg</text:p>
      <text:p text:style-name="Standard"/>
      <text:h text:outline-level="3" text:style-name="Heading_20_3">5. Setup tiling</text:h>
      <text:p text:style-name="Standard"/>
      <text:p text:style-name="Preformatted_20_Text"># Set up tiling/bin/cp -f MAPFILES/$bigmapName.MAP MAPFILES/XXXXXX.MAPls -l /usr/local/bin/map_coverageecho "XXXXXX" &gt; map_coverage.inecho 0 &gt;&gt; map_coverage.inecho $GSD &gt;&gt; map_coverage.inmap_coverage &lt; map_coverage.inconvert coverage_m.pgm ~/send/$bigmapName-beforeTiling.jpgecho "N" | make_tilefile | tee make_tilefile.outsed 1d make_tilefile.out &gt; temp.outecho "XXXXXX" &gt; make_scriptT.inecho "scripts/$GSD.seed" &gt;&gt; make_scriptT.incat temp.out &gt;&gt; make_scriptT.in cat make_scriptT.inmake_scriptTls -l</text:p>
      <text:p text:style-name="Standard"/>
      <text:h text:outline-level="3" text:style-name="Heading_20_3">6. Invoke tiling script</text:h>
      <text:p text:style-name="Standard"/>
      <text:p text:style-name="Preformatted_20_Text"># Invoke tiling scriptcat INIT_LITHOS.TXTlithos -vnohup sh run_script.b &amp;</text:p>
      <text:p text:style-name="Standard"/>
      <text:h text:outline-level="3" text:style-name="Heading_20_3">7. Monitor progress</text:h>
      <text:p text:style-name="Standard"/>
      <text:p text:style-name="Preformatted_20_Text"># Monitor progressls -l *.INN *.OOTfind_nofitTsh support/logEvalP.sh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TESTFILES1/*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mv typescript typescript-$bigmapName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