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/>
      <text:h text:outline-level="1" text:style-name="Heading_20_1">Block 7 - Shift V2</text:h>
      <text:p text:style-name="Standard"/>
      <text:p text:style-name="HL2"/>
      <text:p text:style-name="Standard"><text:s/></text:p>
      <text:h text:outline-level="2" text:style-name="Heading_20_2">Description</text:h>
      <text:p text:style-name="Standard">Shifts a model from either info from FDS or shape_info<text:s/></text:p>
      <text:p text:style-name="Standard"/>
      <text:p text:style-name="HL2"/>
      <text:p text:style-name="Standard"><text:s/></text:p>
      <text:h text:outline-level="2" text:style-name="Heading_20_2">Procedure</text:h>
      <text:p text:style-name="Standard"/>
      <text:h text:outline-level="3" text:style-name="Heading_20_3">Set-up</text:h>
      <text:list text:style-name="MoinNumberedList">
        <text:list-item>
          <text:p>BACKUP the directory!: This program will (probably) make irreversible changes, and a wrong minus sign can ruin your day. </text:p>
        </text:list-item>
        <text:list-item>
          <text:p>Run shape_info on the model you wish you shift, so you know its starting point. </text:p>
        </text:list-item>
        <text:list-item>
          <text:p>Copy the shape you wish to move to a new file, and make SHAPE.TXT point to this new file. [Not required, but if you skip this step you will lose the old version.] </text:p>
        </text:list-item>
      </text:list>
      <text:p text:style-name="Standard"/>
      <text:h text:outline-level="3" text:style-name="Heading_20_3">Shift</text:h>
      <text:p text:style-name="Standard"/>
      <text:h text:outline-level="3" text:style-name="Heading_20_3">Iterate</text:h>
      <text:p text:style-name="Standard"/>
      <text:h text:outline-level="3" text:style-name="Heading_20_3">Build Shape Model</text:h>
      <text:p text:style-name="Standard"/>
      <text:h text:outline-level="3" text:style-name="Heading_20_3">Evalua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