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Block 10 - Generate Local Phase: Lunar</text:h>
      <text:p text:style-name="Standard"/>
      <text:h text:outline-level="2" text:style-name="Heading_20_2">Description</text:h>
      <text:p text:style-name="Standard">This is the process to generate local emission for each LROC NAC image. It requires the DTM to have already been generated. This is a circuitous process that involves ISIS and SPC. </text:p>
      <text:p text:style-name="Standard"/>
      <text:h text:outline-level="2" text:style-name="Heading_20_2">Procedure</text:h>
      <text:p text:style-name="Standard"/>
      <text:h text:outline-level="3" text:style-name="Heading_20_3">Overview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