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Purpose of test: Test the effects of emission angle on boulder representation </text:p>
      <text:p text:style-name="Standard">Image suite: 5cm resolution images all centered on boulder. Emission angles go from nadir to 80deg, 4 sun angles for each emission angle (45, 135, 225, 315) </text:p>
      <text:p text:style-name="Standard">Results: 20deg max and 50deg max emission angle.<text:s text:c="2"/></text:p>
      <text:p text:style-name="Standard"/>
      <text:h text:outline-level="3" text:style-name="Heading_20_3">See Keynote presentation in SPC-ORex/Test_Info_documents/Test07/ for more details</text:h>
      <text:p text:style-name="Standard">Conclusion: No practical effect on boulder height. RMS is maybe 10% differ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