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or the shape model, we start with a basic model and reduce the Q level (how many vectors).<text:s text:c="2"/>We "dumb" it down so we have a more blank slate to add the topography. </text:p>
      <text:p text:style-name="Standard">If you are starting with a Q=512, then you typically will reduce it by a factor of 16.<text:s text:c="2"/>If you have a Q lower than that, than adjust respectively.<text:s text:c="3"/></text:p>
      <text:p text:style-name="Standard">shape2map<text:s/>allows you to run the view_maps, which displays the shape model </text:p>
      <text:p text:style-name="Standard"/>
      <text:h text:outline-level="2" text:style-name="Heading_20_2">Bob's Script</text:h>
      <text:p text:style-name="Standard">Taken from densify.txt </text:p>
      <text:p text:style-name="Standard"/>
      <text:p text:style-name="Preformatted_20_Text">....................................do this....................................cd SHAPEFILESchmod +w SHAPE.TXTcd ..~/Planets/Real/Shaper/dumber.e<text:s text:c="2"/>SHAPEFILES/SHAPE.TXTSHAPEFILES/SHAPED.TXT16yed SCRIPTS/view_shape.txt....................................optional equalize ICQ cells (can be iterated)....................................EQUALIZESHAPEFILES/SHAPED.TXTSHAPEFILES/SHAPEE.TXTshape2mapsSHAPEFILES/SHAPEE.TXTcp SHAPEFILES/SHAPEE.TXT SHAPEFILES/SHAPED.TXT....................................then do this....................................densifySHAPEFILES/SHAPED.TXT2, 30, 1.8675743SHAPEFILES/SHAPEX.TXT1.005.025111111111111110shape2mapsSHAPEFILES/SHAPEX.TXTshape_infoSHAPEFILES/SHAPEX.TXTcp SHAPEFILES/SHAPEX.TXT SHAPEFILES/SHAPE0.TXTdensifySHAPEFILES/SHAPE0.TXT2, 10, 1.6938756SHAPEFILES/SHAPEX.TXT1.005.025111111111111110shape2mapsSHAPEFILES/SHAPEX.TXTshape_infoSHAPEFILES/SHAPEX.TXTcp SHAPEFILES/SHAPEX.TXT SHAPEFILES/SHAPE1.TXTdensifySHAPEFILES/SHAPE1.TXT2, 10, 1.5691027SHAPEFILES/SHAPEX.TXT1.005.025111111111111110shape2mapsSHAPEFILES/SHAPEX.TXTshape_infoSHAPEFILES/SHAPEX.TXTcp SHAPEFILES/SHAPEX.TXT SHAPEFILES/SHAPE2.TXT....................................do this forSHAPE AND SIGMA....................................densifySHAPEFILES/SHAPE2.TXT2, 10, 1.7041457SHAPEFILES/SHAPEX.TXT1.005.025111111111111110shape2mapsSHAPEFILES/SHAPEX.TXTshape_infoSHAPEFILES/SHAPEX.TXTcp SHAPEFILES/SHAPEX.TXT SHAPEFILES/SHAPE.TXTcp SHAPEFILES/SHAPEX.TXT SHAPEFILES/SHAPE3.TXT....................................do this forSHAPE AND ALBEDO....................................densifyaSHAPEFILES/SHAPE2.TXT2, 10, 1.7041457SHAPEFILES/SHAPEA.TXT1.005.025111111111111110shape2mapsASHAPEFILES/SHAPEA.TXTshape_infoSHAPEFILES/SHAPEA.TXTdumber<text:s text:c="2"/>./SHAPEFILES/SHAPEA.TXT./SHAPEFILES/SHAPE.TXT1ycp SHAPEFILES/SHAPE.TXT SHAPEFILES/SHAPE3.TXTdumber<text:s text:c="2"/>./SHAPEFILES/SHAPE.TXT./SHAPEFILES/SHAPE0.TXT8y....................................Make DSK files (optional)....................................cd SHAPEFILESrm -f ceres512.bds~/alpha_dsk/exe/mkdskCOMMAND.TXTcd ..cd SHAPEFILESrm -f ceres064.bds~/alpha_dsk/exe/mkdskCOMMAND0.TXTcd ..cd SHAPEFILESrm -f ceres128.bds~/alpha_dsk/exe/mkdskCOMMAND1.TXTcd 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