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Status of CASSINI Photometric Cubes</text:h>
      <text:p text:style-name="Standard"/>
      <text:h text:outline-level="2" text:style-name="Heading_20_2">Leading Equatorial - LEADEQ</text:h>
      <text:list text:style-name="MoinBulletList">
        <text:list-item>
          <text:p>Size 501 by 501 pixels</text:p>
        </text:list-item>
        <text:list-item>
          <text:p>335 m/px </text:p>
        </text:list-item>
        <text:list-item>
          <text:p>Tethys/LEADEQ in Oort </text:p>
        </text:list-item>
        <text:list-item>
          <text:p>Version 1 filename: LEADEQ_v1.zip </text:p>
        </text:list-item>
      </text:list>
      <table:table>
        <table:table-column table:number-columns-repeated="4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N1558909397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3651352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365140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365146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365152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365158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365164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365170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365176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365182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3651897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7079891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7080547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7081202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7092921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709915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709934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6186599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6186659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6186719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6186779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6186839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09682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09837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2857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291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296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302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307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3312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336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342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347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353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5207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526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531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</table:table>
      <text:p text:style-name="Standard"/>
      <text:h text:outline-level="2" text:style-name="Heading_20_2">Leading High Latitude - LEADHL</text:h>
      <text:list text:style-name="MoinBulletList">
        <text:list-item>
          <text:p>Size 801 by 801 pixels</text:p>
        </text:list-item>
        <text:list-item>
          <text:p>335 m/px </text:p>
        </text:list-item>
        <text:list-item>
          <text:p>Tethys/LEADHL in Oort </text:p>
        </text:list-item>
        <text:list-item>
          <text:p>Version 1 filename: LEADHL_v1.zip </text:p>
        </text:list-item>
      </text:list>
      <table:table>
        <table:table-column table:number-columns-repeated="4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N156365158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365164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365170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365176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708316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7083801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7091785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7092361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7094660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709897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6709915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09520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2386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2442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2497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2552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2617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4724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4780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4835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4890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4945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5207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526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531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537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961542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18545982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18546196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1854730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1854736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1854741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1854747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1854757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1854763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1854768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1854774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</table:table>
      <text:p text:style-name="Standard"/>
      <text:h text:outline-level="2" text:style-name="Heading_20_2">Trailing Equatorial - TRALEQ</text:h>
      <text:list text:style-name="MoinBulletList">
        <text:list-item>
          <text:p>Size 501 by 501 pixels</text:p>
        </text:list-item>
        <text:list-item>
          <text:p>400 m/px </text:p>
        </text:list-item>
        <text:list-item>
          <text:p>Tethys/TRALEQ in Oort </text:p>
        </text:list-item>
        <text:list-item>
          <text:p>Version 1 filename: TRALEQ.zip </text:p>
        </text:list-item>
      </text:list>
      <table:table>
        <table:table-column table:number-columns-repeated="4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N150621390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06214475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06214956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06217952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06218132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506218312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606214845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60621519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660468980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66046901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6174541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617472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6179174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6179234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6179294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6179354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6179414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6179474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6179534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6179594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6179654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716179714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6819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6874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6907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6940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697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7191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7246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7279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7312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7345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7574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7629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7662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7695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772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</table:table>
      <text:p text:style-name="Standard"/>
      <text:h text:outline-level="2" text:style-name="Heading_20_2">Trailing High Latitude - TRALHL</text:h>
      <text:list text:style-name="MoinBulletList">
        <text:list-item>
          <text:p>Size 681 by 681 pixels</text:p>
        </text:list-item>
        <text:list-item>
          <text:p>235 m/px </text:p>
        </text:list-item>
        <text:list-item>
          <text:p>Tethys/TRALHL in Oort </text:p>
        </text:list-item>
        <text:list-item>
          <text:p>Version 1 filename: TRALHL.zip </text:p>
        </text:list-item>
      </text:list>
      <table:table>
        <table:table-column table:number-columns-repeated="4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N166045977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660462142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66046306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66046831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660468351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660468980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66046901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4551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4606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4639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4672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4705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4924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4979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5012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5045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65078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73562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73617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73650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  <table:table-row>
          <table:table-cell office:value-type="string">
            <text:p text:style-name="Standard"><text:s/>N180747368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1 Oct 2021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