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COVERAGE.TXT here. </text:p>
      <text:p text:style-name="Standard">COVERAGE.TXT is a standard ICQ shape model that uses the 4th column (the albedo) to denote how many maplets fall in that position of the shape model.<text:s text:c="3"/></text:p>
      <text:p text:style-name="Standard">It is created by shape_coverage.<text:s text:c="2"/>This was created for the DART mission and as a key component of trimmer<text:s/></text:p>
      <text:p text:style-name="Standard"/>
      <text:p text:style-name="Preformatted_20_Text"><text:s text:c="10"/>64<text:s text:c="8"/>0.19642<text:s text:c="8"/>0.29511<text:s text:c="8"/>0.21410<text:s text:c="8"/>0.10000<text:s text:c="8"/>0.20138<text:s text:c="8"/>0.28727<text:s text:c="8"/>0.21679<text:s text:c="8"/>0.10000<text:s text:c="8"/>0.20622<text:s text:c="8"/>0.27929<text:s text:c="8"/>0.21925<text:s text:c="8"/>0.10000....<text:s text:c="8"/>0.38080<text:s text:c="7"/>-0.18030<text:s text:c="8"/>0.07062<text:s text:c="8"/>0.40000<text:s text:c="8"/>0.38301<text:s text:c="7"/>-0.17005<text:s text:c="8"/>0.07147<text:s text:c="8"/>0.30000<text:s text:c="8"/>0.38576<text:s text:c="7"/>-0.16025<text:s text:c="8"/>0.07250<text:s text:c="8"/>0.40000<text:s text:c="8"/>0.38848<text:s text:c="7"/>-0.15046<text:s text:c="8"/>0.07351<text:s text:c="8"/>0.40000<text:s text:c="8"/>0.39107<text:s text:c="7"/>-0.14067<text:s text:c="8"/>0.07448<text:s text:c="8"/>0.50000<text:s text:c="8"/>0.39338<text:s text:c="7"/>-0.13083<text:s text:c="8"/>0.07540<text:s text:c="8"/>0.70000<text:s text:c="8"/>0.39500<text:s text:c="7"/>-0.12085<text:s text:c="8"/>0.07609<text:s text:c="8"/>0.70000<text:s text:c="8"/>0.39594<text:s text:c="7"/>-0.11075<text:s text:c="8"/>0.07665<text:s text:c="8"/>0.50000<text:s text:c="8"/>0.39693<text:s text:c="7"/>-0.10065<text:s text:c="8"/>0.07731<text:s text:c="8"/>0.60000<text:s text:c="8"/>0.39801<text:s text:c="7"/>-0.09056<text:s text:c="8"/>0.07798<text:s text:c="8"/>0.90000<text:s text:c="8"/>0.39864<text:s text:c="7"/>-0.08066<text:s text:c="8"/>0.07856<text:s text:c="8"/>1.00000<text:s text:c="8"/>0.39942<text:s text:c="7"/>-0.07078<text:s text:c="8"/>0.07917<text:s text:c="8"/>1.00000<text:s text:c="8"/>0.40064<text:s text:c="7"/>-0.06098<text:s text:c="8"/>0.07988<text:s text:c="8"/>1.00000<text:s text:c="8"/>0.40139<text:s text:c="7"/>-0.05115<text:s text:c="8"/>0.08049<text:s text:c="8"/>0.90000<text:s text:c="8"/>0.40109<text:s text:c="7"/>-0.04135<text:s text:c="8"/>0.08092<text:s text:c="8"/>0.70000<text:s text:c="8"/>0.40073<text:s text:c="7"/>-0.03154<text:s text:c="8"/>0.08134<text:s text:c="8"/>0.90000<text:s text:c="8"/>0.40088<text:s text:c="7"/>-0.02179<text:s text:c="8"/>0.08192<text:s text:c="8"/>0.90000<text:s text:c="8"/>0.40115<text:s text:c="7"/>-0.01205<text:s text:c="8"/>0.08254<text:s text:c="8"/>1.00000<text:s text:c="8"/>0.40156<text:s text:c="7"/>-0.00228<text:s text:c="8"/>0.08348<text:s text:c="8"/>1.00000<text:s text:c="8"/>0.40165<text:s text:c="8"/>0.00748<text:s text:c="8"/>0.08431<text:s text:c="8"/>1.00000<text:s text:c="8"/>0.40082<text:s text:c="8"/>0.01716<text:s text:c="8"/>0.08488<text:s text:c="8"/>1.00000<text:s text:c="8"/>0.39969<text:s text:c="8"/>0.02683<text:s text:c="8"/>0.08533<text:s text:c="8"/>0.90000<text:s text:c="8"/>0.39886<text:s text:c="8"/>0.03643<text:s text:c="8"/>0.08571<text:s text:c="8"/>0.90000<text:s text:c="8"/>0.39789<text:s text:c="8"/>0.04601<text:s text:c="8"/>0.08603<text:s text:c="8"/>1.00000<text:s text:c="8"/>0.39636<text:s text:c="8"/>0.05550<text:s text:c="8"/>0.08604<text:s text:c="8"/>1.00000<text:s text:c="8"/>0.39367<text:s text:c="8"/>0.06477<text:s text:c="8"/>0.08560<text:s text:c="8"/>1.0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