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Currently defined Categories. </text:p>
      <text:p text:style-name="Standard">CategoryInputFilesCategoryMercatorCategoryOutputFilesCategoryPeopleCategoryProgramsCategorySupportFilesCategoryThreeAlphaTwoCategoryThreeOhOneCategoryThreeOhThre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