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Directories</text:h>
      <text:p text:style-name="Standard">This a list of all Directory entries included in the User's Manual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