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2" text:style-name="Heading_20_2">Frontmatter</text:h>
      <text:p text:style-name="Standard">This is a list of entries that are used at the front of the User's Manual. 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