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1" text:style-name="Heading_20_1">Input Files</text:h>
      <text:p text:style-name="Standard">This is a list of all Input File entries included in the User's Manual. </text:p>
      <text:p text:style-name="Standard"><text:s/></text:p>
      <text:p text:style-name="Standard"/>
      <text:p text:style-name="HL1"/>
      <text:p text:style-name="Standard"><text:s/></text:p>
      <text:p text:style-name="Standard">CategoryCategory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