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Lithos Menu Options</text:h>
      <text:p text:style-name="Standard">This is a list of Lithos Menu Option entries included in the User's Manual.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