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These are the tools, programs generated for Project Mercator. 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Display context of search resultsCase-sensitive searching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