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Programs</text:h>
      <text:p text:style-name="Standard">This is a list of all the Program entries included in the User's Manual.<text:s text:c="2"/></text:p>
      <text:p text:style-name="Standard"><text:span text:style-name="AS_bold">Programs</text:span>
<text:s/>includes<text:s text:c="2"/></text:p>
      <text:list text:style-name="MoinBulletList">
        <text:list-item>
          <text:p>command line programs </text:p>
        </text:list-item>
        <text:list-item>
          <text:p>interactive programs </text:p>
        </text:list-item>
        <text:list-item>
          <text:p>routines </text:p>
        </text:list-item>
      </text:list>
      <text:p text:style-name="Standard">Old_lithos_textProgramscoveragecoverage_pimage_map_monoimage_map_rgbimage_map_stereomake_sumfiles-3.0A2panaromaregres-3.0A2showmapsurface_imagerupdate_infilesview_shape<text:s/></text:p>
      <text:p text:style-name="Standard"/>
      <text:p text:style-name="HL1"/>
      <text:p text:style-name="Standard"><text:s/>CategoryCategory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