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ThreeAlphaTwo</text:h>
      <text:p text:style-name="Standard">These are the modules that are part of 3.0A2 and have software changes (user interface or function) so the default description has changed. </text:p>
      <text:p text:style-name="Standard">make_sumfiles-3.0A2regres-3.0A2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