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CategoryThreeOh<text:s/>here. </text:p>
      <text:p text:style-name="Standard">- In the Body, I needed to have this in order to get the list of pages in that category </text:p>
      <text:p text:style-name="Standard">view_shap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